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Jac Jansen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Jac Jansenweg 11, 4631 SL Hoogerheide </text:p>
            <text:p text:style-name="common-al">Het plaatsen van een tijdelijke verblijfsruimte met sanitaire voorzieningen</text:p>
            <text:p text:style-name="common-al">Verzonden 21 december 2017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last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jan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09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Jac Jansenweg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209</meta:user-defined>
    <meta:user-defined meta:name="OVERHEIDop.GmbID/DC.identifier">gmb-2018-1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</meta:user-defined>
    <meta:user-defined meta:name="OVERHEIDop.woonplaats">Hoogerheide</meta:user-defined>
    <meta:user-defined meta:name="OVERHEIDop.straatnaam">Jac Jansenweg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2267 382482</meta:user-defined>
    <meta:user-defined meta:name="OVERHEIDop.versieInformatie"/>
  </office:meta>
</office:document-meta>
</file>