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 Duivestein 2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voormalig schoolgebouw </text:p>
            <text:p text:style-name="common-al">Dossiernummer              O18-0857 </text:p>
            <text:p text:style-name="common-al">Locatie                                 Duivestein 29 Pijnacker</text:p>
            <text:p text:style-name="common-al">Postcode                            2641 LG</text:p>
            <text:p text:style-name="common-al"/>
            <text:p text:style-name="common-al">De ontwerpbeschikking ligt met ingang van 8 juni 2018 gedurende zes weken ter inzage. </text:p>
            <text:p text:style-name="common-al">Tijdens de periode van terinzagelegging kunnen schriftelijk zienswijzen worden ingediend bij het college van burgemeester en wethouders van Pijnacker-Nootdorp, Postbus 1, 2640 AA  Pijnacker</text:p>
            <text:p text:style-name="common-al">Wij wijzen u erop dat slechts beroep tegen de uiteindelijke beschikking kan worden ingesteld als er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8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, activiteit brandveilig gebruik (Wabo) Duivestein 29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98</meta:user-defined>
    <meta:user-defined meta:name="OVERHEIDop.GmbID/DC.identifier">gmb-2018-12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G 29</meta:user-defined>
    <meta:user-defined meta:name="OVERHEIDop.woonplaats">Pijnacker</meta:user-defined>
    <meta:user-defined meta:name="OVERHEIDop.straatnaam">Duivest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8 447369</meta:user-defined>
    <meta:user-defined meta:name="OVERHEIDop.versieInformatie"/>
  </office:meta>
</office:document-meta>
</file>