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promotieactie, Diezerstraat t.h.v. nr. 80 (zaaknummer 3934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juni 2018, is een incidentele standplaatsvergunning verleend voor het innemen van een standplaats voor het uitdelen van samples (Pepsi) op 22 september 2018, op <text:span text:style-name="nadrukvet">locatie</text:span><text:span text:style-name="nadrukvet">Diezerstraat (ter hoogte van nummer 80, tegen de blinde muur).</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89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9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9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promotieactie, Diezerstraat t.h.v. nr. 80 (zaaknummer 393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97</meta:user-defined>
    <meta:user-defined meta:name="OVERHEIDop.GmbID/DC.identifier">gmb-2018-1208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0</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5 503026</meta:user-defined>
    <meta:user-defined meta:name="OVERHEIDop.versieInformatie"/>
  </office:meta>
</office:document-meta>
</file>