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Gilles Schoolmeesterlaan 2, 2017-07616, uitbreiden bestaande huisartsenpraktijk, verzonden 16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8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Gilles Schoolmeesterlaan 2, 2017-07616, uitbreiden bestaande huisartsenpraktijk, verzonden 16 januari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89</meta:user-defined>
    <meta:user-defined meta:name="OVERHEIDop.GmbID/DC.identifier">gmb-2018-120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EM 2</meta:user-defined>
    <meta:user-defined meta:name="OVERHEIDop.woonplaats">Haarlem</meta:user-defined>
    <meta:user-defined meta:name="OVERHEIDop.straatnaam">Gilles Schoolmeest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930 488558</meta:user-defined>
    <meta:user-defined meta:name="OVERHEIDop.versieInformatie"/>
  </office:meta>
</office:document-meta>
</file>