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Zuidplas een besluit genomen op de aanvraag met kenmerk 2018069165. Dit betreft het verbouwen van de woonboerderij ter plaatse van de 's-Gravenweg 4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8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4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9</meta:user-defined>
    <meta:user-defined meta:name="OVERHEIDop.GmbID/DC.identifier">gmb-2018-12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44</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92 440558</meta:user-defined>
    <meta:user-defined meta:name="OVERHEID.EPSG28992/DC.spatial">101673.37 440567.12</meta:user-defined>
    <meta:user-defined meta:name="OVERHEIDop.versieInformatie"/>
  </office:meta>
</office:document-meta>
</file>