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058 te Nijmegen: asbest bloem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8</text:p>
            <text:p text:style-name="common-al">
            <text:span text:style-name="nadrukvet">Omschrijving: </text:span>asbest bloembakken (Meijhorst 20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57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3EA5FD-65CA-4B8B-A19B-2729A9921D7B" xlink:type="simple">http://www.nijmegen.nl/vergunningpagina/?guid=383EA5FD-65CA-4B8B-A19B-2729A9921D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88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058 te Nijmegen: asbest bloembak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87</meta:user-defined>
    <meta:user-defined meta:name="OVERHEIDop.GmbID/DC.identifier">gmb-2018-12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B 205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06.8 424672.01</meta:user-defined>
    <meta:user-defined meta:name="OVERHEIDop.versieInformatie"/>
  </office:meta>
</office:document-meta>
</file>