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tvaartweg 7-9 te Nijmegen: asbest schuifde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18</text:p>
            <text:p text:style-name="common-al">
            <text:span text:style-name="nadrukvet">Omschrijving: </text:span>asbest schuifdeur (Beurtvaartweg 7-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571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BC5928-3AC5-4A82-9AB5-32280BE6034D" xlink:type="simple">http://www.nijmegen.nl/vergunningpagina/?guid=4ABC5928-3AC5-4A82-9AB5-32280BE603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088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8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8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urtvaartweg 7-9 te Nijmegen: asbest schuifde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886</meta:user-defined>
    <meta:user-defined meta:name="OVERHEIDop.GmbID/DC.identifier">gmb-2018-120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BV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22.86 429455.35</meta:user-defined>
    <meta:user-defined meta:name="OVERHEID.EPSG28992/DC.spatial">185622.86 429455.35</meta:user-defined>
    <meta:user-defined meta:name="OVERHEIDop.versieInformatie"/>
  </office:meta>
</office:document-meta>
</file>