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y van Sachstraat27-33 Hella Haasse3-7 Heinrich Bollstraat1-13a te Nijmegen - Grote Boel - fase E: aanvraag opties van de 15 woningen in het project De Grif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8</text:p>
            <text:p text:style-name="common-al">
            <text:span text:style-name="nadrukvet">Omschrijving: </text:span>aanvraag opties van de 15 woningen in het project De Grift (Nelly van Sachstraat27-33 Hella Haasse3-7 Heinrich Bollstraat1-13a te Nijmegen - Grote Boel - fase E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41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18</text:p>
            <text:p text:style-name="common-al">
            <text:span text:style-name="nadrukvet">Verlengingsbesluit verzonden: </text:span>05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15FAABA-65D5-4731-9CB0-AFC6DEAA7F94" xlink:type="simple">http://www.nijmegen.nl/vergunningpagina/?guid=415FAABA-65D5-4731-9CB0-AFC6DEAA7F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88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8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ly van Sachstraat27-33 Hella Haasse3-7 Heinrich Bollstraat1-13a te Nijmegen - Grote Boel - fase E: aanvraag opties van de 15 woningen in het project De Grif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85</meta:user-defined>
    <meta:user-defined meta:name="OVERHEIDop.GmbID/DC.identifier">gmb-2018-12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R 20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99.945 427709.545</meta:user-defined>
    <meta:user-defined meta:name="OVERHEIDop.versieInformatie"/>
  </office:meta>
</office:document-meta>
</file>