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7 - De Waaijer - Zandse Plas  - nieuwbouw vrijstaande woning en inrit: nieuwbouw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nieuwbouw vrijstaande woning (Zandsepad te Lent - kavel 7 - De Waaijer - Zandse Plas  - nieuwbouw vrijstaande woning en inrit)</text:p>
            <text:p text:style-name="common-al">
            <text:span text:style-name="nadrukvet">Activiteiten: </text:span>Bouwen; Uitwegen; </text:p>
            <text:p text:style-name="common-al">
            <text:span text:style-name="nadrukvet">Zaaknummer: </text:span>W.Z18.102157.01</text:p>
            <text:p text:style-name="common-al">
            <text:span text:style-name="nadrukvet">Product: </text:span>omgevingsvergunning</text:p>
            <text:p text:style-name="common-al">
            <text:span text:style-name="nadrukvet">Ontvangst: </text:span>09-02-2018</text:p>
            <text:p text:style-name="common-al">
            <text:span text:style-name="nadrukvet">Verlengingsbesluit verzonden: </text:span>25-04-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BD3FB3-8CAA-49EE-930F-E598F3FBA8C5" xlink:type="simple">http://www.nijmegen.nl/vergunningpagina/?guid=5DBD3FB3-8CAA-49EE-930F-E598F3FBA8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8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7 - De Waaijer - Zandse Plas  - nieuwbouw vrijstaande woning en inrit: nieuwbouw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4</meta:user-defined>
    <meta:user-defined meta:name="OVERHEIDop.GmbID/DC.identifier">gmb-2018-12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X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97.215 432453.45</meta:user-defined>
    <meta:user-defined meta:name="OVERHEIDop.versieInformatie"/>
  </office:meta>
</office:document-meta>
</file>