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Dulckenstraat 40 te Nijmegen: aanvraag woningomzettingsverunning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06-2018</text:p>
            <text:p text:style-name="common-al">
            <text:span text:style-name="nadrukvet">Omschrijving: </text:span>aanvraag woningomzettingsverunning (Van Dulckenstraat 40 te Nijmegen)</text:p>
            <text:p text:style-name="common-al">
            <text:span text:style-name="nadrukvet">Activiteiten: </text:span>Huisvestingswet; </text:p>
            <text:p text:style-name="common-al">
            <text:span text:style-name="nadrukvet">Zaaknummer: </text:span>W.Z18.105576.01</text:p>
            <text:p text:style-name="common-al">
            <text:span text:style-name="nadrukvet">Product: </text:span>onttrekkingsvergunning</text:p>
            <text:p text:style-name="common-al">
            <text:span text:style-name="nadrukvet">Ontvangst: </text:span>29-05-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7CAF584C-7CA7-4D5B-99CD-4D1122F124B6" xlink:type="simple">http://www.nijmegen.nl/vergunningpagina/?guid=7CAF584C-7CA7-4D5B-99CD-4D1122F124B6</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0883</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883</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883</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Dulckenstraat 40 te Nijmegen: aanvraag woningomzettingsverunning - onttrekk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7</meta:user-defined>
    <meta:user-defined meta:name="OVERHEIDop.publicationIssue">120883</meta:user-defined>
    <meta:user-defined meta:name="OVERHEIDop.GmbID/DC.identifier">gmb-2018-1208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2DV 38</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491.47 427969.33</meta:user-defined>
    <meta:user-defined meta:name="OVERHEIDop.versieInformatie"/>
  </office:meta>
</office:document-meta>
</file>