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5 te Nijmegen: Aanvraag vooroverleg, verplaatsen bouwvlak op bouwka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Aanvraag vooroverleg, verplaatsen bouwvlak op bouwkavel (Twaalf Apostelenweg 15 te Nijmegen)</text:p>
            <text:p text:style-name="common-al">
            <text:span text:style-name="nadrukvet">Activiteiten: </text:span>Bouwen; </text:p>
            <text:p text:style-name="common-al">
            <text:span text:style-name="nadrukvet">Zaaknummer: </text:span>Z12.029912</text:p>
            <text:p text:style-name="common-al">
            <text:span text:style-name="nadrukvet">Product: </text:span>omgevingsvergunning</text:p>
            <text:p text:style-name="common-al">
            <text:span text:style-name="nadrukvet">Ontvangst: </text:span>19-11-2012</text:p>
            <text:p text:style-name="common-al">
            <text:span text:style-name="nadrukvet">Definitieve beschikking verzonden: </text:span>27-06-2013</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 - 17.00 uur en op donderdag van 9.00 - 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88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 Apostelenweg 15 te Nijmegen: Aanvraag vooroverleg, verplaatsen bouwvlak op bouwka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82</meta:user-defined>
    <meta:user-defined meta:name="OVERHEIDop.GmbID/DC.identifier">gmb-2018-120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72.32 429017</meta:user-defined>
    <meta:user-defined meta:name="OVERHEIDop.versieInformatie"/>
  </office:meta>
</office:document-meta>
</file>