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Bolswarderweg 11 het vergroten van een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Bolswarderweg 11 OV20180325 het vergroten van een stal (datum verzending brief / besluit: 29-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8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8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Bolswarderweg 11 het vergroten van een 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81</meta:user-defined>
    <meta:user-defined meta:name="OVERHEIDop.GmbID/DC.identifier">gmb-2018-120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A 11</meta:user-defined>
    <meta:user-defined meta:name="OVERHEIDop.woonplaats">Exmorra</meta:user-defined>
    <meta:user-defined meta:name="OVERHEIDop.straatnaam">Bolsward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868 563402</meta:user-defined>
    <meta:user-defined meta:name="OVERHEIDop.versieInformatie"/>
  </office:meta>
</office:document-meta>
</file>