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e, Diezerstraat t.h.v. nr 80 (zaaknummer 3748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18, is een incidentele standplaatsvergunning verleend voor het innemen van een standplaats voor het uitdelen van samples (7-up, Lemon Lemon) op 2 augustus 2018, op <text:span text:style-name="nadrukvet">locatie</text:span><text:span text:style-name="nadrukvet">Diezerstraat (ter hoogte van nummer 80, tegne de blinde muur).</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e, Diezerstraat t.h.v. nr 80 (zaaknummer 37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0</meta:user-defined>
    <meta:user-defined meta:name="OVERHEIDop.GmbID/DC.identifier">gmb-2018-120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