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ren - verleende omgevingsvergunning, activiteit  Bouw - Oosterweg 119 B te Haren</text:p>
      <text:section text:name="zakelijke-mededeling_id1-3-2" text:style-name="zakelijke-mededeling">
        <text:section text:name="zakelijke-mededeling-tekst_id1-3-2-1" text:style-name="zakelijke-mededeling-tekst">
          <text:section text:name="tekst_id1-3-2-1-1" text:style-name="tekst">
            <text:p text:style-name="common-al">Omschrijving:  het oprichten van een woning en bijgebouw</text:p>
            <text:p text:style-name="common-al">Datum aanvraag:  16 april 2018</text:p>
            <text:p text:style-name="common-al">Datum verzonden: 5 juni 2018</text:p>
            <text:p text:style-name="common-al">Zaaknummer:   20180152</text:p>
            <text:p text:style-name="common-al"/>
            <text:p text:style-name="common-al">Tegen dit besluit kan door belanghebbenden binnen zes weken na de datum van verzending een gemotiveerd bezwaarschrift worden ingediend bij het college van burgemeester en wethouders, postbus 21, 9750 AA Haren Gn.  </text:p>
            <text:p text:style-name="common-al"/>
            <text:p text:style-name="common-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en</text:p>
            </table:table-cell>
            <table:table-cell office:value-type="string" table:style-name="header.C">
              <text:p text:style-name="headerright"><text:span text:style-name="nr">Nr. 120876</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876</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876</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aren - verleende omgevingsvergunning, activiteit  Bouw - Oosterweg 119 B te H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876</meta:user-defined>
    <meta:user-defined meta:name="OVERHEIDop.GmbID/DC.identifier">gmb-2018-12087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ren</meta:user-defined>
    <meta:user-defined meta:name="OVERHEID.PostcodeHuisnummer/OVERHEIDop.postcodeHuisnummer">9751PK 88</meta:user-defined>
    <meta:user-defined meta:name="OVERHEIDop.woonplaats">Haren Gn</meta:user-defined>
    <meta:user-defined meta:name="OVERHEIDop.straatnaam">Oosterweg</meta:user-defined>
    <meta:user-defined meta:name="OVERHEIDgvop.Informatietype/DC.type">Beschikkingen | afhandeling</meta:user-defined>
    <meta:user-defined meta:name="OVERHEID.Gemeente/OVERHEID.authority">Haren</meta:user-defined>
    <meta:user-defined meta:name="OVERHEID.Gemeente/DCTERMS.publisher">Haren</meta:user-defined>
    <meta:user-defined meta:name="OVERHEID.EPSG28992/DC.spatial">236509 578072</meta:user-defined>
    <meta:user-defined meta:name="OVERHEIDop.versieInformatie"/>
  </office:meta>
</office:document-meta>
</file>