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appen in  Hagelingerweg,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juli zullen de lindes aan de Hagelingerweg vanaf de rotonde Santpoortsedreef/ Hagelingerweg tot aan de spoortunnel gekapt worden. Het betreft alle bomen behalve de bomen in de middenberm. </text:p>
            <text:p text:style-name="common-al">De lindes worden gekapt i.v.m. het planten van nieuwe bomen en het vernieuwen van het asfalt. Deze werkzaamheden starten in augustu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87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7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7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appen in  Hagelingerweg,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873</meta:user-defined>
    <meta:user-defined meta:name="OVERHEIDop.GmbID/DC.identifier">gmb-2018-120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</meta:user-defined>
    <meta:user-defined meta:name="OVERHEIDop.woonplaats">Driehuis Nh</meta:user-defined>
    <meta:user-defined meta:name="OVERHEIDop.straatnaam">Hagelingerweg</meta:user-defined>
    <meta:user-defined meta:name="OVERHEID.PostcodeHuisnummer/OVERHEIDop.postcodeHuisnummer">2071CH 277</meta:user-defined>
    <meta:user-defined meta:name="OVERHEIDop.woonplaats">Santpoort-Noor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188 495316</meta:user-defined>
    <meta:user-defined meta:name="OVERHEID.EPSG28992/DC.spatial">104370 494801</meta:user-defined>
    <meta:user-defined meta:name="OVERHEIDop.versieInformatie"/>
  </office:meta>
</office:document-meta>
</file>