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IJsselfestival op 24 juni 2018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5 juni 2018 is een evenementenvergunning verleend IJsselfestival op 24 juni 2018 in de binnenstad van Zutphen.</text:p>
            <text:p text:style-name="common-al">De vergunning geldt voor het organiseren van een streek- en boerenmarkt, tour de élégance van oude tractoren door de Beukerstraat, Turfstraat, Korte Hofstraat en Lange Hofstraat met opstelling voor tentoonstelling op het ’s-Gravenhof, het organiseren van ‘de sterkste man van Zutphen’ met activiteiten afgestemd op het IJsselfestival, het laten horen van versterkte muziek/geluid en het plaatsen van objecten.</text:p>
            <text:p text:style-name="common-al">
            <text:span text:style-name="nadrukvet">Verkeersbesluit</text:span>
          </text:p>
            <text:p text:style-name="common-al">In verband met de veiligheid op de weg worden de volgende tijdelijke verkeersmaatregelen genomen:</text:p>
            <text:p text:style-name="common-al">van 23 juni 2018 17:00 uur (direct aansluitend aan de weekmarkt) tot 24 juni 2018 23:00 uur:</text:p>
            <text:p text:style-name="common-al">het afsluiten van de Zaadmarkt ter hoogte van de Pelikaanstraat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op de Zaadmarkt.</text:p>
            <text:p text:style-name="common-al">op 24 juni 2018 van 07:00 uur tot 24 juni 2018 23:00 uur:</text:p>
            <text:p text:style-name="common-al">het afsluiten van het ’s-Gravenhof (ter hoogte van het Kerkhof), de parkeerplaatsen op het ’s-Gravenhof, het Kerkhof (het deel tussen de Walburgiskerk en de witte vleugel van het stadhuis), de Lange Hofstraat en de Groenmarkt ter hoogte van de huisnummers 26 en 27 (parkeerplaatsen Groenmarkt blijven vrij);</text:p>
            <text:p text:style-name="common-al">het instellen van een parkeerverbod voor de parkeervakken op het ’s-Gravenhof en het afgesloten deel van het Kerkhof.</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p text:style-name="common-al"/>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4 jun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087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7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7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IJsselfestival op 24 juni 2018 in de binnenstad va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0871</meta:user-defined>
    <meta:user-defined meta:name="OVERHEIDop.GmbID/DC.identifier">gmb-2018-1208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E 88</meta:user-defined>
    <meta:user-defined meta:name="OVERHEIDop.woonplaats">Zutphen</meta:user-defined>
    <meta:user-defined meta:name="OVERHEIDop.straatnaam">Zaadmarkt</meta:user-defined>
    <meta:user-defined meta:name="OVERHEID.PostcodeHuisnummer/OVERHEIDop.postcodeHuisnummer">7201</meta:user-defined>
    <meta:user-defined meta:name="OVERHEIDop.straatnaam">Houtmarkt</meta:user-defined>
    <meta:user-defined meta:name="OVERHEIDop.straatnaam">'s Gravenhof</meta:user-defined>
    <meta:user-defined meta:name="OVERHEIDop.straatnaam">Kerkhof</meta:user-defined>
    <meta:user-defined meta:name="OVERHEIDop.straatnaam">Lange Hof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37 461656</meta:user-defined>
    <meta:user-defined meta:name="OVERHEID.EPSG28992/DC.spatial">210372 461746</meta:user-defined>
    <meta:user-defined meta:name="OVERHEID.EPSG28992/DC.spatial">210252 461568</meta:user-defined>
    <meta:user-defined meta:name="OVERHEID.EPSG28992/DC.spatial">210361 461546</meta:user-defined>
    <meta:user-defined meta:name="OVERHEID.EPSG28992/DC.spatial">210313 461722</meta:user-defined>
    <meta:user-defined meta:name="OVERHEIDop.versieInformatie"/>
  </office:meta>
</office:document-meta>
</file>