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Schoolstraat 6 het bouwen van een pantry met een toil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Schoolstraat 6 OV20180233  het bouwen van een pantry met een toilet (datum verzending brief / besluit: 4-6-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rich, Schoolstraat 6 het bouwen van een pantry met een toil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70</meta:user-defined>
    <meta:user-defined meta:name="OVERHEIDop.GmbID/DC.identifier">gmb-2018-120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G 6</meta:user-defined>
    <meta:user-defined meta:name="OVERHEIDop.woonplaats">Zurich</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460 569478</meta:user-defined>
    <meta:user-defined meta:name="OVERHEIDop.versieInformatie"/>
  </office:meta>
</office:document-meta>
</file>