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Ondiep poolparty, Zwembad De Vrolijkheid (zaaknummer 3925-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Ondiep Evenementen BV vraagt een evenementenvergunning voor het houden van Ondiep Poolparty / University of Dance op <text:span text:style-name="nadrukvet">17 maart 2018</text:span>, locatie <text:span text:style-name="nadrukvet">Zwembad de Vrolijkheid.</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87</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7</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87</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Ondiep poolparty, Zwembad De Vrolijkheid (zaaknummer 392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087</meta:user-defined>
    <meta:user-defined meta:name="OVERHEIDop.GmbID/DC.identifier">gmb-2018-120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E 4t 1</meta:user-defined>
    <meta:user-defined meta:name="OVERHEIDop.woonplaats">Zwolle</meta:user-defined>
    <meta:user-defined meta:name="OVERHEIDop.straatnaam">Ossenkamp</meta:user-defined>
    <meta:user-defined meta:name="OVERHEID.PostcodeHuisnummer/OVERHEIDop.postcodeHuisnummer">8024AG 7</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839 504182</meta:user-defined>
    <meta:user-defined meta:name="OVERHEID.EPSG28992/DC.spatial">204844 504210</meta:user-defined>
    <meta:user-defined meta:name="OVERHEIDop.versieInformatie"/>
  </office:meta>
</office:document-meta>
</file>