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ong)  Sectie N Perceel 503</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Steeg (ong)  Sectie N Perceel 503. De aanvraag is geregistreerd onder zaaknummer OV-2018-0398. De aanvraag betreft het rooien van populieren  Perceel 503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6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g (ong)  Sectie N Perceel 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64</meta:user-defined>
    <meta:user-defined meta:name="OVERHEIDop.GmbID/DC.identifier">gmb-2018-12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96.11 404899.76</meta:user-defined>
    <meta:user-defined meta:name="OVERHEIDop.versieInformatie"/>
  </office:meta>
</office:document-meta>
</file>