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Eastwei 20 het plaatsen van een pergo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Eastwei 20 OV20180186 het plaatsen van een pergola (datum verzending brief / besluit: 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Eastwei 20 het plaatsen van e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62</meta:user-defined>
    <meta:user-defined meta:name="OVERHEIDop.GmbID/DC.identifier">gmb-2018-120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20</meta:user-defined>
    <meta:user-defined meta:name="OVERHEIDop.woonplaats">Uitwellingerga</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89 557667</meta:user-defined>
    <meta:user-defined meta:name="OVERHEIDop.versieInformatie"/>
  </office:meta>
</office:document-meta>
</file>