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office:automatic-styles>
  <office:body>
    <office:text>
      <text:p text:style-name="new_page_staatscourant"/>
      <text:p text:style-name="single-kop-titel">Privacybeleid Molenlanden (gemeenten Giessenlanden en Molenwaard) 2018 - 2020</text:p>
      <text:section text:name="regeling_id1-3-2" text:style-name="regeling">
        <text:section text:name="aanhef_id1-3-2-1" text:style-name="aanhef">
          <text:section text:name="preambule_id1-3-2-1-1" text:style-name="preambule">
            <text:p text:style-name="al">De colleges van Giessenlanden en Molenwaard, ieder binnen de eigen bevoegdheid, </text:p>
            <text:p text:style-name="al"/>
            <text:p text:style-name="al">besluiten</text:p>
            <text:p text:style-name="al"/>
            <text:p text:style-name="al">het Privacybeleid Molenlanden 2018-2020 vast te stellen, </text:p>
            <text:p text:style-name="al">in lijn met de voorschriften uit de Algemene Verordening Gegevensbescherming;</text:p>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
              <text:p text:style-name="al">Binnen de gemeenten Giessenlanden en Molenwaard wordt veel gewerkt met persoonsgegevens van inwoners, medewerkers en (keten)partners. Persoonsgegevens worden voornamelijk verzameld bij de inwoners voor het goed uitvoeren van de gemeentelijke wettelijke taken. De inwoner moet erop kunnen vertrouwen dat de gemeente zorgvuldig en veilig met de persoonsgegevens omgaat. Iedereen heeft het recht op correcte, veilige en betrouwbare informatieverwerking.</text:p>
              <text:p text:style-name="al">Nieuwe technologische ontwikkelingen, innovatieve voorzieningen, globalisering en een steeds meer digitale overheid stellen hoge eisen aan de bescherming van gegevens en privacy. De gemeente is zich hiervan bewust en zorgt dat de privacy gewaarborgd blijft, onder andere door maatregelen te nemen op het gebied van informatiebeveiliging, dataminimalisatie, transparantie en gebruikerscontrole.</text:p>
              <text:p text:style-name="al">Het bestuur en het management spelen een cruciale rol bij het waarborgen van privacy. De gemeenten Giessenlanden en Molenwaard geven met dit beleid duidelijk aan dat en hoe zij de privacy zullen waarborgen, beschermen en handhaven. </text:p>
              <text:p text:style-name="al">Dit privacybeleid is van toepassing op de gehele organisatie, en dus alle processen, onderdelen, objecten en gegevensverzamelingen van de gemeenten Giessenlanden en Molenwaard. Het is in lijn met het algemene beleid van beide gemeenten en de relevante lokale, regionale, nationale en Europese wet- en regelgeving.</text:p>
            </text:section>
            <text:section text:name="artikel_id1-3-2-2-1-3" text:style-name="artikel">
              <text:p text:style-name="artikel_kop_titel"><text:span text:style-name="artikel_kop_nr">1.1</text:span> Reikwijdte en afbakening</text:p>
              <text:p text:style-name="al">Het privacybeleid is van toepassing op alle taken en processen waar de gemeente verantwoordelijk voor is. Het heeft betrekking op de persoonsgegevens van personen van wie de gemeenten Giessenlanden (tot 1 januari 2019), Molenwaard (tot 1 januari 2019) en Molenlanden gegevens verwerken (of laten verwerken). Onder persoonsgegevens verstaan we alle informatie die direct of indirect herleidbaar is tot een identificeerbaar natuurlijk persoon. </text:p>
              <text:p text:style-name="al">Er is al snel sprake van het verwerken van persoonsgegevens. Het verzamelen, vastleggen, ordenen, structureren, opslaan, bijwerken of wijzigen, opvragen, raadplegen, gebruiken, doorsturen, verspreiden, combineren, afschermen, wissen of vernietigen van gegevens valt allemaal onder het verwerken van persoonsgegevens. Verdere definities met betrekking tot de verwerking van persoonsgegevens zijn opgenomen in de Algemene Verordening Gegevensbescherming<text:note text:id="noot_id1-3-2-2-1-3-3-1" text:note-class="footnote"><text:note-citation text:label=" 1 "> 1 </text:note-citation><text:note-body><text:p text:style-name="noot.al">https://autoriteitpersoonsgegevens.nl/sites/default/files/atoms/files/verordening_2016_-_679_definitief.pdf</text:p></text:note-body></text:note>.</text:p>
            </text:section>
            <text:section text:name="artikel_id1-3-2-2-1-4" text:style-name="artikel">
              <text:p text:style-name="artikel_kop_titel"><text:span text:style-name="artikel_kop_nr">1.2</text:span> Reikwijdte</text:p>
              <text:p text:style-name="al">Het privacybeleid is van toepassing op:</text:p>
              <text:list text:style-name="id1-3-2-2-1-4-3">
                <text:list-item text:style-override="id1-3-2-2-1-4-3-1">
                  <text:number>•</text:number>
                  <text:p text:style-name="al">Alle processen waarbinnen persoonsgegevens worden verwerkt,</text:p>
                </text:list-item>
                <text:list-item text:style-override="id1-3-2-2-1-4-3-2">
                  <text:number>•</text:number>
                  <text:p text:style-name="al">Informatiesystemen die de gemeente gebruikt waarin persoonsgegevens worden verwerkt,</text:p>
                </text:list-item>
                <text:list-item text:style-override="id1-3-2-2-1-4-3-3">
                  <text:number>•</text:number>
                  <text:p text:style-name="al">Alle ruimten en devices die door gemeenteambtenaren worden gebruikt waar(op) persoonsgegevens worden verwerkt,</text:p>
                </text:list-item>
                <text:list-item text:style-override="id1-3-2-2-1-4-3-4">
                  <text:number>•</text:number>
                  <text:p text:style-name="al">Alle digitale en analoge documenten binnen de gemeente.</text:p>
                </text:list-item>
              </text:list>
            </text:section>
            <text:section text:name="artikel_id1-3-2-2-1-5" text:style-name="artikel">
              <text:p text:style-name="artikel_kop_titel"><text:span text:style-name="artikel_kop_nr">1.3</text:span> Wettelijke kaders voor de omgang met gegevens</text:p>
              <text:p text:style-name="al">De gemeente is verantwoordelijk voor het opstellen, uitvoeren en handhaven van het beleid. Hiervoor gelden onder andere de volgende wettelijke kaders:</text:p>
              <text:list text:style-name="id1-3-2-2-1-5-3">
                <text:list-item text:style-override="id1-3-2-2-1-5-3-1">
                  <text:number>•</text:number>
                  <text:p text:style-name="al">Wet bescherming persoonsgegevens, vanaf 25 mei 2018 vervangen door de Algemene Verordening Gegevensbescherming</text:p>
                </text:list-item>
                <text:list-item text:style-override="id1-3-2-2-1-5-3-2">
                  <text:number>•</text:number>
                  <text:p text:style-name="al">Uitvoeringswet Algemene Verordening Gegevensbescherming</text:p>
                </text:list-item>
                <text:list-item text:style-override="id1-3-2-2-1-5-3-3">
                  <text:number>•</text:number>
                  <text:p text:style-name="al">Sectorwetten die iets zeggen over gegevensbescherming (WMO, Jeugdwet, BRP)</text:p>
                </text:list-item>
              </text:list>
              <text:p text:style-name="al">Informatiebeveiliging en de bescherming van persoonsgegevens zijn onlosmakelijk met elkaar verbonden. Informatiebeveiliging is een randvoorwaarde voor de borging van privacy bij de verwerking van persoonsgegevens. In het Informatiebeveiligingsbeleid en informatiebeveiligingsplan van de gemeenten Giessenlanden en Molenwaard zijn maatregelen opgenomen om de gegevens te beschermen.</text:p>
            </text:section>
            <text:p text:style-name="hoofdstuk_bottom"/>
          </text:section>
          <text:section text:name="hoofdstuk_id1-3-2-2-2" text:style-name="hoofdstuk">
            <text:p text:style-name="hoofdstuk_kop"><text:span text:style-name="nr">2</text:span> Privacybeleid</text:p>
            <text:section text:name="artikel_id1-3-2-2-2-2" text:style-name="artikel">
              <text:p text:style-name="artikel_kop_titel"/>
              <text:p text:style-name="al">De gemeente gaat op een veilige manier met persoonsgegevens om en respecteert de privacy van betrokkenen. Iedereen werkzaam binnen de organisaties is verantwoordelijk voor het verantwoord omgaan met persoonsgegevens en het waarborgen van de privacyrechten van personen. Het is belangrijk om persoonsgegevens rechtmatig, behoorlijk en transparant te verwerken. </text:p>
            </text:section>
            <text:section text:name="artikel_id1-3-2-2-2-3" text:style-name="artikel">
              <text:p text:style-name="artikel_kop_titel"><text:span text:style-name="artikel_kop_nr">2.1</text:span> Uitgangspunten</text:p>
              <text:p text:style-name="al">De gemeente houdt zich hierbij aan de volgende uitgangspunten:</text:p>
              <text:p text:style-name="al">
              <text:span text:style-name="nadrukvet">Rechtmatigheid, behoorlijkheid, transparantie</text:span>
            </text:p>
              <text:p text:style-name="al">Persoonsgegevens worden in overeenstemming met de wet en op behoorlijke en zorgvuldige wijze verwerkt. Degene van wie de persoonsgegevens zijn is daarbij vooraf in duidelijke en eenvoudige taal geïnformeerd dat zijn of haar persoonsgegevens worden verwerkt en met welk doel. De gemeente gebruikt alleen correcte gegevens.</text:p>
              <text:p text:style-name="al">
              <text:span text:style-name="nadrukvet">Grondslag en doelbinding</text:span>
            </text:p>
              <text:p text:style-name="al">De gemeente zorgt ervoor dat persoonsgegevens alleen voor bepaalde, uitdrukkelijk omschreven en gerechtvaardigde doelen worden verzameld en verwerkt. Persoonsgegevens worden alleen met een rechtvaardige grondslag verwerkt door medewerkers, mits zij daarvoor gemandateerd zijn en het noodzakelijk is voor:</text:p>
              <text:list text:style-name="id1-3-2-2-2-3-7">
                <text:list-item text:style-override="id1-3-2-2-2-3-7-1">
                  <text:number>•</text:number>
                  <text:p text:style-name="al">uitoefening van publieke taken;</text:p>
                </text:list-item>
                <text:list-item text:style-override="id1-3-2-2-2-3-7-2">
                  <text:number>•</text:number>
                  <text:p text:style-name="al">nakoming van wettelijke plichten;</text:p>
                </text:list-item>
                <text:list-item text:style-override="id1-3-2-2-2-3-7-3">
                  <text:number>•</text:number>
                  <text:p text:style-name="al">vrijwaring van vitale belangen voor de betrokkene(n);</text:p>
                </text:list-item>
                <text:list-item text:style-override="id1-3-2-2-2-3-7-4">
                  <text:number>•</text:number>
                  <text:p text:style-name="al">totstandkoming of uitvoering van een overeenkomst waarbij een betrokkene partij is;</text:p>
                </text:list-item>
                <text:list-item text:style-override="id1-3-2-2-2-3-7-5">
                  <text:number>•</text:number>
                  <text:p text:style-name="al">behartiging van een gerechtvaardigd belang van gemeente Molenwaard en/of Giessenlanden of een derde aan wie gegevens worden verstrekt, tenzij het recht op de bescherming van persoonsgegevens prevaleert;</text:p>
                </text:list-item>
                <text:list-item text:style-override="id1-3-2-2-2-3-7-6">
                  <text:number>•</text:number>
                  <text:p text:style-name="al">toestemming van betrokkene.</text:p>
                </text:list-item>
              </text:list>
              <text:p text:style-name="al">
              <text:span text:style-name="nadrukvet">Dataminimalisatie</text:span>
            </text:p>
              <text:p text:style-name="al">De gemeente verwerkt alleen de persoonsgegevens die minimaal noodzakelijk zijn voor het vooraf bepaalde doel. De gemeente streeft naar minimale persoonsgegevensverwerking. Waar mogelijk worden dus minder of geen persoonsgegevens verwerkt.</text:p>
              <text:p text:style-name="al">
              <text:span text:style-name="nadrukvet">Bewaartermijn</text:span>
            </text:p>
              <text:p text:style-name="al">Persoonsgegevens worden niet langer bewaard dan nodig is. Het bewaren van persoonsgegevens kan nodig zijn om de gemeentelijke taken goed uit te kunnen oefenen of om wettelijke verplichtingen te kunnen naleven.</text:p>
              <text:p text:style-name="al">
              <text:span text:style-name="nadrukvet">Integriteit en vertrouwelijkheid</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text:p>
              <text:p text:style-name="al">
              <text:span text:style-name="nadrukvet">Delen met derden</text:span>
            </text:p>
              <text:p text:style-name="al">In het geval van samenwerking met externe partijen waarbij sprake is van verwerking van persoonsgegevens, maakt de gemeente afspraken (verwerkersovereenkomsten) over de eisen waar gegevensuitwisseling aan moet voldoen. Deze afspraken voldoen aan de wet. De gemeente controleert deze afspraken.</text:p>
              <text:p text:style-name="al">
              <text:span text:style-name="nadrukvet">Subsidiariteit</text:span>
            </text:p>
              <text:p text:style-name="al">Voor het bereiken van het doel waarvoor de persoonsgegevens worden verwerkt, wordt inbreuk op de persoonlijke levenssfeer van de betrokken inwoner zoveel mogelijk beperkt.</text:p>
              <text:p text:style-name="al">
              <text:span text:style-name="nadrukvet">Proportionaliteit</text:span>
            </text:p>
              <text:p text:style-name="al">De inbreuk op de belangen van de betrokkene mag niet onevenredig zijn in verhouding tot het met de verwerking te dienen doel.</text:p>
              <text:p text:style-name="al">
              <text:span text:style-name="nadrukvet">Rechten van betrokkenen</text:span>
            </text:p>
              <text:p text:style-name="al">De gemeente honoreert alle rechten van betrokkenen. De rechten van betrokkenen met betrekking tot hun persoonsgegevens zijn: </text:p>
              <text:list text:style-name="id1-3-2-2-2-3-22">
                <text:list-item text:style-override="id1-3-2-2-2-3-22-1">
                  <text:number>•</text:number>
                  <text:p text:style-name="al">Het recht om persoonsgegevens over te dragen.</text:p>
                </text:list-item>
                <text:list-item text:style-override="id1-3-2-2-2-3-22-2">
                  <text:number>•</text:number>
                  <text:p text:style-name="al">Het recht om 'vergeten' te worden.</text:p>
                </text:list-item>
                <text:list-item text:style-override="id1-3-2-2-2-3-22-3">
                  <text:number>•</text:number>
                  <text:p text:style-name="al">Recht op inzage. Dat is het recht van mensen om de persoonsgegevens die de gemeente van hen verwerkt in te zien.</text:p>
                </text:list-item>
                <text:list-item text:style-override="id1-3-2-2-2-3-22-4">
                  <text:number>•</text:number>
                  <text:p text:style-name="al">Recht op rectificatie en aanvulling. Het recht om de persoonsgegevens die de gemeente verwerkt te corrigeren.</text:p>
                </text:list-item>
                <text:list-item text:style-override="id1-3-2-2-2-3-22-5">
                  <text:number>•</text:number>
                  <text:p text:style-name="al">Recht op beperking van verwerking. Het recht om minder gegevens te laten verwerken.</text:p>
                </text:list-item>
                <text:list-item text:style-override="id1-3-2-2-2-3-22-6">
                  <text:number>•</text:number>
                  <text:p text:style-name="al">Het recht op een menselijke beschouwing in processen van geautomatiseerde besluitvorming en profilering. Oftewel het recht op een menselijke blik bij besluiten.</text:p>
                </text:list-item>
                <text:list-item text:style-override="id1-3-2-2-2-3-22-7">
                  <text:number>•</text:number>
                  <text:p text:style-name="al">Recht om bezwaar te maken tegen de gegevensverwerking.</text:p>
                </text:list-item>
              </text:list>
              <text:p text:style-name="al">Het college van burgemeester en wethouders is verantwoordelijk voor het naleven van deze uitgangspunten.</text:p>
              <text:p text:style-name="al"/>
              <text:p text:style-name="al">Dit privacybeleid treedt in werking na vaststelling door beide colleges van burgemeester en wethouders. Het beleid wordt in ieder geval iedere drie jaar geëvalueerd en voor zover nodig eerder, en indien nodig herzien. De geldende versie van dit beleid is te vinden op www.wetten.overheid.nl. </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gemeente Giessenlanden op 22 mei 2018.</text:span></text:p>
          </text:section>
          <text:section text:name="ondertekening_id1-3-2-3-2">
            <text:p><text:span text:style-name="functie">Secretaris Giessenlanden</text:span></text:p>
          </text:section>
          <text:section text:name="ondertekening_id1-3-2-3-3">
            <text:p><text:span text:style-name="functie">Burgemeeser Giessenlan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2085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5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5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Molenlanden (gemeenten Giessenlanden en Molenwaard) 2018 -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58</meta:user-defined>
    <meta:user-defined meta:name="OVERHEIDop.GmbID/DC.identifier">gmb-2018-120858</meta:user-defined>
    <meta:user-defined meta:name="OVERHEID.TaxonomieBeleidsagenda/OVERHEID.category">Recht | Organisatie en beleid</meta:user-defined>
    <meta:user-defined meta:name="OVERHEID.Gemeente/DC.spatial">Giessenlanden</meta:user-defined>
    <meta:user-defined meta:name="DC.source">wet Uitvoeringswet Algemene verordening gegevensbescherming;1.0:c:BWBR0040940&amp;g=2018-05-25</meta:user-defined>
    <meta:user-defined meta:name="DCTERMS.alternative">Privacybeleid Molenlanden 2018-2020 </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06-07</meta:user-defined>
    <meta:user-defined meta:name="OVERHEIDgvop.Informatietype/DC.type">Overige besluiten van algemene strekking</meta:user-defined>
    <meta:user-defined meta:name="OVERHEID.Gemeente/DCTERMS.publisher">Giessenlanden</meta:user-defined>
    <meta:user-defined meta:name="OVERHEID.Gemeente/OVERHEID.authority">Giessenlanden</meta:user-defined>
    <meta:user-defined meta:name="OVERHEIDop.betreftRegeling">CVDR610618_1</meta:user-defined>
    <meta:user-defined meta:name="OVERHEIDop.versieInformatie"/>
  </office:meta>
</office:document-meta>
</file>