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Simmersnie 13 - 27  het bouwen van 8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Simmersnie 13 - 27 OV20180173 het bouwen van 8 woningen (datum verzending brief / besluit: 4-6-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85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Simmersnie 13 - 27  het bouwen van 8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56</meta:user-defined>
    <meta:user-defined meta:name="OVERHEIDop.GmbID/DC.identifier">gmb-2018-120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XC 18</meta:user-defined>
    <meta:user-defined meta:name="OVERHEIDop.woonplaats">Oudega</meta:user-defined>
    <meta:user-defined meta:name="OVERHEIDop.straatnaam">Simmersni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935 556427</meta:user-defined>
    <meta:user-defined meta:name="OVERHEIDop.versieInformatie"/>
  </office:meta>
</office:document-meta>
</file>