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67 en 67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67 en 67a, zaaknummer 154050</text:p>
            <text:p text:style-name="common-al">Voor: verbouwen pand naar oorspronkelijke winkel-woonfunctie, datum besluit: 29-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8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67 en 6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0855</meta:user-defined>
    <meta:user-defined meta:name="OVERHEIDop.GmbID/DC.identifier">gmb-2018-12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T 67</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5 443261</meta:user-defined>
    <meta:user-defined meta:name="OVERHEIDop.versieInformatie"/>
  </office:meta>
</office:document-meta>
</file>