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3869 Streepstraat 1c (kavel 2) te Berkel-Enschot, bouwen van een villa, verzonden 17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19 - Z-HZ_WABO-2017-03869 - B - Streepstraat 1c (kavel 2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8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3869 Streepstraat 1c (kavel 2) te Berkel-Enschot, bouwen van een villa, verzonden 17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085</meta:user-defined>
    <meta:user-defined meta:name="OVERHEIDop.GmbID/DC.identifier">gmb-2018-12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S 1</meta:user-defined>
    <meta:user-defined meta:name="OVERHEIDop.woonplaats">Berkel-Enschot</meta:user-defined>
    <meta:user-defined meta:name="OVERHEIDop.straatnaam">Streep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07 398221</meta:user-defined>
    <meta:user-defined meta:name="OVERHEIDop.versieInformatie"/>
  </office:meta>
</office:document-meta>
</file>