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, Wijkerstraatweg 178 B, 1951 EL 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Wijkerstraatweg 178 B, 1951 EL  VELSEN-NOORD</text:p>
            <text:p text:style-name="common-al">
            <text:span text:style-name="nadrukvet">Mogelijkheid van bezwaar:</text:span>
          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
            <text:span text:style-name="nadrukvet">Nadere informatie:</text:span>
          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8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aptenparkeerplaats, Wijkerstraatweg 178 B, 1951 EL 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47</meta:user-defined>
    <meta:user-defined meta:name="OVERHEIDop.GmbID/DC.identifier">gmb-2018-1208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EL 178b</meta:user-defined>
    <meta:user-defined meta:name="OVERHEIDop.woonplaats">Velsen-Noord</meta:user-defined>
    <meta:user-defined meta:name="OVERHEIDop.straatnaam">Wijkerstraat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37 498541</meta:user-defined>
    <meta:user-defined meta:name="OVERHEIDop.versieInformatie"/>
  </office:meta>
</office:document-meta>
</file>