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Lindenstraat 9</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Lindenstraat 9, zaaknummer 154721</text:p>
            <text:p text:style-name="common-al">Voor: slopen schuur en bouwen scuur, datum besluit: 05-06-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0844</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844</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844</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Lindenstraat 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0844</meta:user-defined>
    <meta:user-defined meta:name="OVERHEIDop.GmbID/DC.identifier">gmb-2018-1208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SV 9</meta:user-defined>
    <meta:user-defined meta:name="OVERHEIDop.woonplaats">Winterswijk</meta:user-defined>
    <meta:user-defined meta:name="OVERHEIDop.straatnaam">Linden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100 443608</meta:user-defined>
    <meta:user-defined meta:name="OVERHEIDop.versieInformatie"/>
  </office:meta>
</office:document-meta>
</file>