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dakopbouw op het perceel Amandelgaard 27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besloten om de beslistermijn voor de aanvraag met zaaknummer 2018-HZ-0183 voor een omgevingsvergunning voor het realiseren van een dakopbouw op locatie Amandelgaard 27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84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4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aliseren van een dakopbouw op het perceel Amandelgaard 27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20842</meta:user-defined>
    <meta:user-defined meta:name="OVERHEIDop.GmbID/DC.identifier">gmb-2018-12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LK 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80.5 516423.27</meta:user-defined>
    <meta:user-defined meta:name="OVERHEIDop.versieInformatie"/>
  </office:meta>
</office:document-meta>
</file>