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612 Lovensekanaaldijk 53 te Tilburg, verbouwing kantoor bedrijfspand, verzonden 17 januar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9 - Z-HZ_WABO-2017-04612 - B - Lovensekanaaldijk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612 Lovensekanaaldijk 53 te Tilburg, verbouwing kantoor bedrijfspand, verzonden 17 januar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84</meta:user-defined>
    <meta:user-defined meta:name="OVERHEIDop.GmbID/DC.identifier">gmb-2018-12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J 53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7 398678</meta:user-defined>
    <meta:user-defined meta:name="OVERHEIDop.versieInformatie"/>
  </office:meta>
</office:document-meta>
</file>