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3 - 2018: ontwerpbesluit omgevingsvergunning uitgebreide procedure, Witteweg 3, Terheijden (W-2017-0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minderen van 50 melk- en kalfkoeien, verminderen van 30 stuks vrouwelijk jongvee en uitbreiden met 51 schapen.</text:p>
            <text:p text:style-name="common-al">Wij zijn van plan om deze vergunning te verlenen. Het ontwerpbesluit met bijbehorende stukken ligt vanaf 1 juni 2018 zes weken ter inzage. Wij stellen iedereen in de gelegenheid om tijdens deze terinzagelegging een zienswijze over ons voornemen kenbaar te maken. Schriftelijke zienswijzen kunt u indienen bij het college van burgemeester en wethouders van Drimmelen, Postbus 19, 4920 AA Made. Voor het indienen van mondelinge zienswijzen kunt u een afspraak maken met de heer J. Hack, telefoonnummer 14 016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2083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3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3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3 - 2018: ontwerpbesluit omgevingsvergunning uitgebreide procedure, Witteweg 3, Terheijden (W-2017-00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838</meta:user-defined>
    <meta:user-defined meta:name="OVERHEIDop.GmbID/DC.identifier">gmb-2018-120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844PL 3</meta:user-defined>
    <meta:user-defined meta:name="OVERHEIDop.woonplaats">Terheijden</meta:user-defined>
    <meta:user-defined meta:name="OVERHEIDop.straatnaam">Witteweg</meta:user-defined>
    <meta:user-defined meta:name="OVERHEIDgvop.Informatietype/DC.type">Beschikkingen | afhandelin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3624 406954</meta:user-defined>
    <meta:user-defined meta:name="OVERHEIDop.versieInformatie"/>
  </office:meta>
</office:document-meta>
</file>