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Heusden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oorste Heusden 7 te Heusden     <text:span text:style-name="nadrukvet">30 mei 2018</text:span></text:p>
            <text:p text:style-name="common-al">het verbouwen van een woonhui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83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 Heusden 7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36</meta:user-defined>
    <meta:user-defined meta:name="OVERHEIDop.GmbID/DC.identifier">gmb-2018-120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A 7</meta:user-defined>
    <meta:user-defined meta:name="OVERHEIDop.woonplaats">Heusden</meta:user-defined>
    <meta:user-defined meta:name="OVERHEIDop.straatnaam">Voorste Heusd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907 377844</meta:user-defined>
    <meta:user-defined meta:name="OVERHEIDop.versieInformatie"/>
  </office:meta>
</office:document-meta>
</file>