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en Industrielaa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Prins Bernhardstraat en Industrielaan te Asten  </text:p>
            <text:p text:style-name="common-al">het kappen van bomen ten behoeve van een nieuwbouwplan  01-06-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83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straat en Industrielaan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33</meta:user-defined>
    <meta:user-defined meta:name="OVERHEIDop.GmbID/DC.identifier">gmb-2018-120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B 35</meta:user-defined>
    <meta:user-defined meta:name="OVERHEIDop.woonplaats">Asten</meta:user-defined>
    <meta:user-defined meta:name="OVERHEIDop.straatnaam">Prins Bernhardstraat</meta:user-defined>
    <meta:user-defined meta:name="OVERHEID.PostcodeHuisnummer/OVERHEIDop.postcodeHuisnummer">5721BC 17a</meta:user-defined>
    <meta:user-defined meta:name="OVERHEIDop.straatnaam">Industrie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10 379747</meta:user-defined>
    <meta:user-defined meta:name="OVERHEID.EPSG28992/DC.spatial">179838 380025</meta:user-defined>
    <meta:user-defined meta:name="OVERHEIDop.versieInformatie"/>
  </office:meta>
</office:document-meta>
</file>