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lenakkers 13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Molenakkers 13 te Asten  </text:p>
            <text:p text:style-name="common-al">het uitbreiden van een bedrijfspand      04-05-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20830</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830</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830</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olenakkers 13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830</meta:user-defined>
    <meta:user-defined meta:name="OVERHEIDop.GmbID/DC.identifier">gmb-2018-1208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WR 13</meta:user-defined>
    <meta:user-defined meta:name="OVERHEIDop.woonplaats">Asten</meta:user-defined>
    <meta:user-defined meta:name="OVERHEIDop.straatnaam">Molenakkers</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79874 380277</meta:user-defined>
    <meta:user-defined meta:name="OVERHEIDop.versieInformatie"/>
  </office:meta>
</office:document-meta>
</file>