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151 bouwterrein (Bilderdijkstraat 69) te Tilburg, kappen van 5 bomen, 15 jan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119 - Z-HZ_WABO-2018-00151 - I - bouwterrein (Bilderdijkstraat 69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083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83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83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151 bouwterrein (Bilderdijkstraat 69) te Tilburg, kappen van 5 bomen, 15 jan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083</meta:user-defined>
    <meta:user-defined meta:name="OVERHEIDop.GmbID/DC.identifier">gmb-2018-120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TM 133</meta:user-defined>
    <meta:user-defined meta:name="OVERHEIDop.woonplaats">Tilburg</meta:user-defined>
    <meta:user-defined meta:name="OVERHEIDop.straatnaam">Bilderdijk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451 395787</meta:user-defined>
    <meta:user-defined meta:name="OVERHEIDop.versieInformatie"/>
  </office:meta>
</office:document-meta>
</file>