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Frenckenstraat 69 te Asten  </text:p>
            <text:p text:style-name="common-al">het plaatsen van een reclamebord   (31-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Frenckenstraat 6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23</meta:user-defined>
    <meta:user-defined meta:name="OVERHEIDop.GmbID/DC.identifier">gmb-2018-12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69</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78 379735</meta:user-defined>
    <meta:user-defined meta:name="OVERHEIDop.versieInformatie"/>
  </office:meta>
</office:document-meta>
</file>