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7-4-1-1">
      <style:table-column-properties style:rel-column-width="22*"/>
    </style:style>
    <style:style style:family="table-column" style:parent-style-name="colspec" style:name="id1-3-2-2-7-4-1-2">
      <style:table-column-properties style:rel-column-width="22*"/>
    </style:style>
    <style:style style:family="table-column" style:parent-style-name="colspec" style:name="id1-3-2-2-7-4-1-3">
      <style:table-column-properties style:rel-column-width="26*"/>
    </style:style>
    <style:style style:family="table-column" style:parent-style-name="colspec" style:name="id1-3-2-2-7-4-1-4">
      <style:table-column-properties style:rel-column-width="22*"/>
    </style:style>
    <style:style style:family="table-column" style:parent-style-name="colspec" style:name="id1-3-2-2-7-6-1-1">
      <style:table-column-properties style:rel-column-width="23*"/>
    </style:style>
    <style:style style:family="table-column" style:parent-style-name="colspec" style:name="id1-3-2-2-7-6-1-2">
      <style:table-column-properties style:rel-column-width="23*"/>
    </style:style>
    <style:style style:family="table-column" style:parent-style-name="colspec" style:name="id1-3-2-2-7-6-1-3">
      <style:table-column-properties style:rel-column-width="23*"/>
    </style:style>
    <style:style style:family="table-column" style:parent-style-name="colspec" style:name="id1-3-2-2-7-6-1-4">
      <style:table-column-properties style:rel-column-width="23*"/>
    </style: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office:automatic-styles>
  <office:body>
    <office:text>
      <text:p text:style-name="new_page_staatscourant"/>
      <text:p text:style-name="single-kop-titel">Beleidslijn voor de toepassing van de Wet Bevorderingintegriteits-beoordelingen door het Openbaar Bestuur</text:p>
      <text:section text:name="regeling_id1-3-2" text:style-name="regeling">
        <text:section text:name="aanhef_id1-3-2-1" text:style-name="aanhef">
          <text:section text:name="preambule_id1-3-2-1-1" text:style-name="preambule">
            <text:p text:style-name="al">De Burgemeester en het College van Burgemeester en Wethouders van de gemeente Meierijstad ieder voor zover het hun bevoegdheden betreft; </text:p>
            <text:p text:style-name="al">Overwegende: </text:p>
            <text:p text:style-name="al">dat 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 </text:p>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dat de vergunningen/ontheffingen voortkomende uit gemeentelijke verordeningen opgenomen in dit beleid zijn gekozen op basis van ervaringen in de achterliggende jaren, waarbij gebleken is dat de bedrijfsmatige activiteiten middels deze beschikkingen gekenmerkt worden door o.a.:</text:p>
            <text:p text:style-name="al">Laagdrempeligheid door de geringe functie-eisen.</text:p>
            <text:p text:style-name="al">Hoge omloop van contant geld, waardoor sprake is van extra kwetsbaarheid voor criminaliteit.</text:p>
            <text:p text:style-name="al">Veel wisselingen in de exploitatie/exploitant, waarbij de financiering in veel gevallen plaatsvindt vanuit privévermogen of onderhandse leningen.</text:p>
            <text:p text:style-name="al">Mindere locatie-/plaatsgebondenheid, waardoor het zogenaamde "waterbedeffect" zich hier nadrukkelijk kan voordoen. </text:p>
            <text:p text:style-name="al">dat de Wet Bibob beleidsruimte verschaft bij de besluitvorming omtrent het toepassen van uit deze wet voortvloeiende bevoegdheden; </text:p>
            <text:p text:style-name="al">dat in de voormalige gemeenten Schijndel, Sint Oedenrode en Veghel op grond van de Wet Bibob beleidsregels zijn vastgesteld inzake de toepassing van de Wet Bibob, dat onderhavig beleid geldt ter vervanging van de eerdere Bibob-beleidslijn(en). </text:p>
            <text:p text:style-name="al">Besluiten: </text:p>
            <text:list text:style-name="id1-3-2-1-1-13">
              <text:list-item text:style-override="id1-3-2-1-1-13-1">
                <text:number>I.</text:number>
                <text:p text:style-name="al">In te trekken de laatstelijk vastgestelde beleidslijn Bibob van de gemeenten Schijndel, Sint -Oedenrode en Veghel, respectievelijk vastgesteld op 27 april 2010, 22 september 2009 en 18 mei 2010. </text:p>
              </text:list-item>
              <text:list-item text:style-override="id1-3-2-1-1-13-2">
                <text:number>II.</text:number>
                <text:p text:style-name="al">Vast te stellen de ‘Beleidslijn voor de toepassing van de Wet Bevordering integriteitsbeoordelingen door het openbaar bestuur gemeente Meierijstad (Bibob-beleid)’</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 <text:span text:style-name="artikel_kop_nr"/> 1.1 Begripsomschrijvingen</text:p>
            <text:list text:style-name="id1-3-2-2-2-2">
              <text:list-item text:style-override="id1-3-2-2-2-2-1">
                <text:number>1.</text:number>
                <text:p text:style-name="al">De definities in artikel 1 van de Wet Bibob zijn van overeenkomstige toepassing op deze beleidslijn, tenzij daarover in lid 2 anders is bepaald.</text:p>
              </text:list-item>
              <text:list-item text:style-override="id1-3-2-2-2-2-2">
                <text:number>2.</text:number>
                <text:p text:style-name="al">In deze beleidslijn wordt verstaan onder:</text:p>
                <text:list text:style-name="id1-3-2-2-2-2-2-3">
                  <text:list-item text:style-override="id1-3-2-2-2-2-2-3-1">
                    <text:number>a.</text:number>
                    <text:p text:style-name="al">bestuursorgaan: de burgemeester onderscheidenlijk het college van burgemeester en wethouders alsmede degenen aan wie zij een mandaat hebben verleend tot besluitvorming bij beschikkingen van de gemeente Meierijstad.</text:p>
                  </text:list-item>
                  <text:list-item text:style-override="id1-3-2-2-2-2-2-3-2">
                    <text:number>b.</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2-2-3-3">
                    <text:number>c.</text:number>
                    <text:p text:style-name="al">Bureau: het Bureau bevordering integriteitsbeoordelingen door het openbaar bestuur.</text:p>
                  </text:list-item>
                  <text:list-item text:style-override="id1-3-2-2-2-2-2-3-4">
                    <text:number>d.</text:number>
                    <text:p text:style-name="al">RIEC: het Regionaal Informatie- en Expertisecentrum </text:p>
                  </text:list-item>
                  <text:list-item text:style-override="id1-3-2-2-2-2-2-3-5">
                    <text:number>e.</text:number>
                    <text:p text:style-name="al">Eigen onderzoek: het onderzoek door het bestuursorgaan of, en zo ja, in hoeverre sprake is van de situatie als bedoeld in artikel 3, artikel 4 en/of artikel 9 van de Wet Bibob en de beoordeling of in de resultaten van dit onderzoek grond is gelegen om een negatieve beslissing te nemen dan wel een advies bij het Bureau aan te vragen. </text:p>
                  </text:list-item>
                  <text:list-item text:style-override="id1-3-2-2-2-2-2-3-6">
                    <text:number>f.</text:number>
                    <text:p text:style-name="al">Bibob-quickscan: een beperkte Bibob-toets met als doel het inzichtelijk krijgen van de financiering.</text:p>
                  </text:list-item>
                  <text:list-item text:style-override="id1-3-2-2-2-2-2-3-7">
                    <text:number>g.</text:number>
                    <text:p text:style-name="al">Volledige Bibob-toets: een uitgebreide toets op basis van het door de Minister vastgestelde volledige Bibob-vragenformulier.</text:p>
                  </text:list-item>
                </text:list>
              </text:list-item>
            </text:list>
          </text:section>
          <text:section text:name="artikel_id1-3-2-2-3" text:style-name="artikel">
            <text:p text:style-name="artikel_kop_titel"><text:span text:style-name="artikel_kop_label"/> <text:span text:style-name="artikel_kop_nr"/> 1.2 Uitvoering Bibob-toets in afwijking van beleidslijn</text:p>
            <text:p text:style-name="al">Deze beleidslijn laat onverlet dat al dan niet in afwijking van de hierna volgende bepalingen (gemotiveerd)tot uitvoering van een Bibob-toets kan worden besloten indien de omstandigheden van het geval daartoe aanleiding geven.</text:p>
          </text:section>
          <text:section text:name="artikel_id1-3-2-2-4" text:style-name="artikel">
            <text:p text:style-name="artikel_kop_titel"><text:span text:style-name="artikel_kop_label"/> <text:span text:style-name="artikel_kop_nr"/> 1.3 Uitvoering eigen onderzoek</text:p>
            <text:p text:style-name="al">De Bibob-toets bestaat op basis van deze beleidslijn in principe in de eerste plaats uit een Bibob-quickscan. Dit houdt in dat inzichtelijk gemaakt moet worden op welke wijze de financiering plaatsvindt. Om de financiering inzichtelijk te maken dient (voor zover van toepassing) het volgende aangetoond te worden:</text:p>
            <text:list text:style-name="id1-3-2-2-4-3">
              <text:list-item text:style-override="id1-3-2-2-4-3-1">
                <text:number>•</text:number>
                <text:p text:style-name="al">Welke investeringen er worden gedaan (inventaris, verbouwing, e.d.);</text:p>
              </text:list-item>
              <text:list-item text:style-override="id1-3-2-2-4-3-2">
                <text:number>•</text:number>
                <text:p text:style-name="al">Wat de koopsom is geweest bij overname (aankoop vastgoed, goodwill, activa, e.d.);</text:p>
              </text:list-item>
              <text:list-item text:style-override="id1-3-2-2-4-3-3">
                <text:number>•</text:number>
                <text:p text:style-name="al">Op welke wijze de financiering plaatsvindt (leningen, eigen vermogen, e.d.);</text:p>
              </text:list-item>
              <text:list-item text:style-override="id1-3-2-2-4-3-4">
                <text:number>•</text:number>
                <text:p text:style-name="al">Dat de betalingen ook daadwerkelijk hebben plaatsgevonden. </text:p>
              </text:list-item>
            </text:list>
            <text:p text:style-name="al">Een volledige Bibob-toets zal vervolgens worden toegepast indien na het eigen onderzoek vragen blijven bestaan over met name:</text:p>
            <text:list text:style-name="id1-3-2-2-4-5">
              <text:list-item text:style-override="id1-3-2-2-4-5-1">
                <text:number>a.</text:number>
                <text:p text:style-name="al">de bedrijfsstructuur, of de activiteiten in en/of in de directe omgeving van de onderneming;</text:p>
              </text:list-item>
              <text:list-item text:style-override="id1-3-2-2-4-5-2">
                <text:number>b.</text:number>
                <text:p text:style-name="al">de financiering van het bedrijf/(bouw)project;</text:p>
              </text:list-item>
              <text:list-item text:style-override="id1-3-2-2-4-5-3">
                <text:number>c.</text:number>
                <text:p text:style-name="al">de omstandigheden in de persoon van de aanvrager, de financier van de onderneming/(bouw)project of de eigenaar van het pand waarin de onderneming is gevestigd of de inventaris van de inrichting;</text:p>
              </text:list-item>
              <text:list-item text:style-override="id1-3-2-2-4-5-4">
                <text:number>d.</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2-4-5-5">
                <text:number>e.</text:number>
                <text:p text:style-name="al">(andere) omstandigheden die de gemeente doen vermoeden dat ter verkrijging van de aangevraagde dan wel gegeven vergunning een strafbaar feit is gepleegd.</text:p>
              </text:list-item>
            </text:list>
          </text:section>
          <text:section text:name="paragraaf_id1-3-2-2-5" text:style-name="paragraaf">
            <text:p text:style-name="paragraaf_kop"><text:span text:style-name="label">Paragraaf</text:span> <text:span text:style-name="nr">2</text:span> Publiekrechtelijke beschikkingen</text:p>
          </text:section>
          <text:section text:name="artikel_id1-3-2-2-6" text:style-name="artikel">
            <text:p text:style-name="artikel_kop_titel"><text:span text:style-name="artikel_kop_label"/> <text:span text:style-name="artikel_kop_nr"/> 2.1 Toepassingsbereik bij openbare inrichtingen, speelautomatenhallen, seksbedrijven en evenementen</text:p>
            <text:list text:style-name="id1-3-2-2-6-2">
              <text:list-item text:style-override="id1-3-2-2-6-2-1">
                <text:number>1.</text:number>
                <text:p text:style-name="al">Een Bibob-toets vindt plaats bij de volgende aanvragen voor een vergunning/ontheffing:</text:p>
                <text:list text:style-name="id1-3-2-2-6-2-1-3">
                  <text:list-item text:style-override="id1-3-2-2-6-2-1-3-1">
                    <text:number>a.</text:number>
                    <text:p text:style-name="al">artikel 3 Drank en Horecawet (Drank en Horecavergunning);</text:p>
                  </text:list-item>
                  <text:list-item text:style-override="id1-3-2-2-6-2-1-3-2">
                    <text:number>b.</text:number>
                    <text:p text:style-name="al">artikel 30a Drank en Horecawet (melding wijziging leidinggevende op aanhangsel);</text:p>
                  </text:list-item>
                  <text:list-item text:style-override="id1-3-2-2-6-2-1-3-3">
                    <text:number>c.</text:number>
                    <text:p text:style-name="al">artikel 30b van de Wet op de kansspelen(kansspelautomatenvergunning);</text:p>
                  </text:list-item>
                  <text:list-item text:style-override="id1-3-2-2-6-2-1-3-4">
                    <text:number>d.</text:number>
                    <text:p text:style-name="al">artikel 2:28 van de Algemene Plaatselijke Verordening (exploitatievergunning);</text:p>
                  </text:list-item>
                  <text:list-item text:style-override="id1-3-2-2-6-2-1-3-5">
                    <text:number>e.</text:number>
                    <text:p text:style-name="al">hoofdstuk 3 van de Algemene Plaatselijke Verordening (vergunning seksinrichting,</text:p>
                  </text:list-item>
                  <text:list-item text:style-override="id1-3-2-2-6-2-1-3-6">
                    <text:number>f.</text:number>
                    <text:p text:style-name="al">escortbedrijf);</text:p>
                  </text:list-item>
                  <text:list-item text:style-override="id1-3-2-2-6-2-1-3-7">
                    <text:number>g.</text:number>
                    <text:p text:style-name="al">Verordening Speelautomatenhallen (vergunning speelautomatenhal); </text:p>
                  </text:list-item>
                  <text:list-item text:style-override="id1-3-2-2-6-2-1-3-8">
                    <text:number>h.</text:number>
                    <text:p text:style-name="al">artikel 2:40a van de Algemene Plaatselijke Verordening (exploitatievergunning voor aangewezen inrichtingen);</text:p>
                  </text:list-item>
                  <text:list-item text:style-override="id1-3-2-2-6-2-1-3-9">
                    <text:number>i.</text:number>
                    <text:p text:style-name="al">artikel 2:25 van de Algemene Plaatselijke Verordening voor het organiseren van</text:p>
                  </text:list-item>
                  <text:list-item text:style-override="id1-3-2-2-6-2-1-3-10">
                    <text:number>j.</text:number>
                    <text:p text:style-name="al">vechtsportgala’s en voor andere door de burgemeester nader aan te duiden evenementen.</text:p>
                  </text:list-item>
                </text:list>
              </text:list-item>
            </text:list>
          </text:section>
          <text:section text:name="artikel_id1-3-2-2-7" text:style-name="artikel">
            <text:p text:style-name="artikel_kop_titel"><text:span text:style-name="artikel_kop_label"/> <text:span text:style-name="artikel_kop_nr"/> 2.2 Toepassingsbereik bij omgevingsvergunningen</text:p>
            <text:list text:style-name="id1-3-2-2-7-2">
              <text:list-item text:style-override="id1-3-2-2-7-2-1">
                <text:number>1.</text:number>
                <text:p text:style-name="al">Een Bibob-toets vindt plaats bij de volgende aanvragen om een omgevingsvergunning:</text:p>
                <text:list text:style-name="id1-3-2-2-7-2-1-3">
                  <text:list-item text:style-override="id1-3-2-2-7-2-1-3-1">
                    <text:number>a.</text:number>
                    <text:p text:style-name="al"> vergunningen als bedoeld in artikel 2.1, eerste lid, aanhef en onder a, van de Wet algemene bepalingen omgevingsrecht (omgevingsvergunning bouwactiviteit) bij:</text:p>
                    <text:list text:style-name="id1-3-2-2-7-2-1-3-1-3">
                      <text:list-item text:style-override="id1-3-2-2-7-2-1-3-1-3-1">
                        <text:number>I.</text:number>
                        <text:p text:style-name="al">bouwactiviteiten met bouwkosten boven de € 100.000,- Indien de aanvraag ziet op een gebruiksfunctie die valt binnen een van de onderstaande risicocategorieën.</text:p>
                      </text:list-item>
                      <text:list-item text:style-override="id1-3-2-2-7-2-1-3-1-3-2">
                        <text:number>II.</text:number>
                        <text:p text:style-name="al">Deze opsomming van risicocategorieën is niet limitatief. Het college van burgemeester en wethouders of de burgemeester (voor zover bevoegd) kan deze lijst, indien nieuwe ontwikkelingen dit noodzakelijk maken, aanpassen.</text:p>
                      </text:list-item>
                      <text:list-item text:style-override="id1-3-2-2-7-2-1-3-1-3-3">
                        <text:number>III.</text:number>
                        <text:p text:style-name="al">CumulatieAls een aanvrager in het tijdvak van één jaar gerekend vanaf de eerste aanvraag vier aanvragen (of meer) doet voor een omgevingsvergunning voor een bouwwerk ten behoeve van bedrijfsmatige activiteiten met een bouwsom van minder dan € 50.000,- (exclusief BTW) zal op de 4e  aanvraag voor een omgevingsvergunning van dezelfde aanvrager een Bibob-toets plaatsvinden.</text:p>
                      </text:list-item>
                      <text:list-item text:style-override="id1-3-2-2-7-2-1-3-1-3-4">
                        <text:number>IV.</text:number>
                        <text:p text:style-name="al">De toepassing blijft beperkt tot de inrichtingen die behoren tot de hieronder genoemde risicocategorieën van bedrijfsactiviteiten en betreft niet alleen de aanvraag van een vergunning, maar ook een wijziging van de vergunning en/of de overschrijving van de vergunning op naam van een ander.</text:p>
                      </text:list-item>
                    </text:list>
                  </text:list-item>
                </text:list>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Horeca inrichting</text:span>
                    </text:p>
                  </table:table-cell>
                  <table:table-cell table:style-name="entry" table:number-rows-spanned="1" table:number-columns-spanned="1">
                    <text:p text:style-name="table_al">
                      <text:span text:style-name="nadrukvet">Seksinrichting</text:span>
                    </text:p>
                    <text:p text:style-name="table_al">
                      <text:span text:style-name="nadrukvet">en escortbedrijven</text:span>
                      <text:span text:style-name="nadrukvet"/>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Speelautomaten</text:span>
                    </text:p>
                    <text:p text:style-name="table_al">
                      <text:span text:style-name="nadrukvet">hallen</text:span>
                    </text:p>
                  </table:table-cell>
                </table:table-row>
                <table:table-row table:style-name="row">
                  <table:table-cell table:style-name="entry" table:number-rows-spanned="1" table:number-columns-spanned="1">
                    <text:p text:style-name="table_al">Horecabedrijven (hotel, restaurant, café, discotheek etc.)</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Smartshops</text:p>
                  </table:table-cell>
                  <table:table-cell table:style-name="entry" table:number-rows-spanned="1" table:number-columns-spanned="1">
                    <text:p text:style-name="table_al">Speelautomaten-hallen</text:p>
                  </table:table-cell>
                </table:table-row>
                <table:table-row table:style-name="row">
                  <table:table-cell table:style-name="entry" table:number-rows-spanned="1" table:number-columns-spanned="1">
                    <text:p text:style-name="table_al">Paracommerciële inrichtingen (als betreffende inrichting wordt bezocht door of anderzijds enige relatie heeft met een OMG.)</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Headshops</text:p>
                  </table:table-cell>
                  <table:table-cell table:style-name="entry" table:number-rows-spanned="1" table:number-columns-spanned="1">
                    <text:p text:style-name="table_al">Gelegenheden waar de mogelijkheid wordt geboden tot gokken, dan wel enig kansspel wordt gespeeld, dan wel daartoe gelegenheid wordt geboden.</text:p>
                  </table:table-cell>
                </table:table-row>
                <table:table-row table:style-name="row">
                  <table:table-cell table:style-name="entry" table:number-rows-spanned="1" table:number-columns-spanned="1">
                    <text:p text:style-name="table_al">Pensions</text:p>
                  </table:table-cell>
                  <table:table-cell table:style-name="entry" table:number-rows-spanned="1" table:number-columns-spanned="1">
                    <text:p text:style-name="table_al">Seksbioscopen</text:p>
                  </table:table-cell>
                  <table:table-cell table:style-name="entry" table:number-rows-spanned="1" table:number-columns-spanned="1">
                    <text:p text:style-name="table_al">Ondernemingen, dan wel inrichtingen die qua aard, inrichting of omvang aan te merken zijn als ware zij bedrijfsmatig waar grondstoffen, op het gebied van geestverruimende middelen worden aangeboden of</text:p>
                    <text:p text:style-name="table_al">voorbereidingshandelingen worden getroffen, dan wel middelen  worden aangeboden of ter beschikking gesteld die uitsluitend, dan wel mede bedoeld of gebruikt kunnen worden voor de productie of het gebruik van geestverruimende middelen, niet zijnde head -, smart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otische massages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rkroom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niet hierboven genoemde dienstverlening gericht op seksuele handelingen die anders dan om niet worden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
                      <text:span text:style-name="nadrukvet">Andere branches</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branche</text:p>
                  </table:table-cell>
                  <table:table-cell table:style-name="entry" table:number-rows-spanned="1" table:number-columns-spanned="1">
                    <text:p text:style-name="table_al">Gamecentra</text:p>
                  </table:table-cell>
                  <table:table-cell table:style-name="entry" table:number-rows-spanned="1" table:number-columns-spanned="1">
                    <text:p text:style-name="table_al">Kapsalons, zonnestudio’s nagelstudio’s, schoonheidssalons (niet in de vorm van een aan huis gebonden beroep)</text:p>
                  </table:table-cell>
                  <table:table-cell table:style-name="entry" table:number-rows-spanned="1" table:number-columns-spanned="1">
                    <text:p text:style-name="table_al">Vastgoedbedrijven:MakelaardijParticuliere aanbieders van (woon-)ruimte voor de verhuur)</text:p>
                  </table:table-cell>
                </table:table-row>
                <table:table-row table:style-name="row">
                  <table:table-cell table:style-name="entry" table:number-rows-spanned="1" table:number-columns-spanned="1">
                    <text:p text:style-name="table_al">Afval- en be- en verwerkingsbedrijven of recycling van afvalstoffen en/of reststoffen</text:p>
                  </table:table-cell>
                  <table:table-cell table:style-name="entry" table:number-rows-spanned="1" table:number-columns-spanned="1">
                    <text:p text:style-name="table_al">Import-  en exportbedrijven (handelsonder-nemingen; schoenen, kleding, onderdelen)</text:p>
                  </table:table-cell>
                  <table:table-cell table:style-name="entry" table:number-rows-spanned="1" table:number-columns-spanned="1">
                    <text:p text:style-name="table_al">Beauty-, welness- en saunabedrijven</text:p>
                  </table:table-cell>
                  <table:table-cell table:style-name="entry" table:number-rows-spanned="1" table:number-columns-spanned="1">
                    <text:p text:style-name="table_al">Woningverhuur bedrijven (m.u.v. de woningbouwcoöperaties gericht op de sociale huurmarkt)</text:p>
                  </table:table-cell>
                </table:table-row>
                <table:table-row table:style-name="row">
                  <table:table-cell table:style-name="entry" table:number-rows-spanned="1" table:number-columns-spanned="1">
                    <text:p text:style-name="table_al">Sloopbedrijven</text:p>
                  </table:table-cell>
                  <table:table-cell table:style-name="entry" table:number-rows-spanned="1" table:number-columns-spanned="1">
                    <text:p text:style-name="table_al">Ondernemingen voor in-en verkoop van goud en zilver</text:p>
                  </table:table-cell>
                  <table:table-cell table:style-name="entry" table:number-rows-spanned="1" table:number-columns-spanned="1">
                    <text:p text:style-name="table_al">Sportscholen</text:p>
                  </table:table-cell>
                  <table:table-cell table:style-name="entry" table:number-rows-spanned="1" table:number-columns-spanned="1">
                    <text:p text:style-name="table_al">Uitzendbureaus</text:p>
                  </table:table-cell>
                </table:table-row>
                <table:table-row table:style-name="row">
                  <table:table-cell table:style-name="entry" table:number-rows-spanned="1" table:number-columns-spanned="1">
                    <text:p text:style-name="table_al">Autodemontage bedrijven</text:p>
                  </table:table-cell>
                  <table:table-cell table:style-name="entry" table:number-rows-spanned="1" table:number-columns-spanned="1">
                    <text:p text:style-name="table_al">Internetcafés / belwinkels / bedrijven die zich richten op de verkoop en reparatie van telecom en computers en accessoires</text:p>
                  </table:table-cell>
                  <table:table-cell table:style-name="entry" table:number-rows-spanned="1" table:number-columns-spanned="1">
                    <text:p text:style-name="table_al"/>
                  </table:table-cell>
                  <table:table-cell table:style-name="entry" table:number-rows-spanned="1" table:number-columns-spanned="1">
                    <text:p text:style-name="table_al">Recreatieparken</text:p>
                  </table:table-cell>
                </table:table-row>
                <table:table-row table:style-name="row">
                  <table:table-cell table:style-name="entry" table:number-rows-spanned="1" table:number-columns-spanned="1">
                    <text:p text:style-name="table_al">Autohandel (verkoop en verhuur) en gelieerde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ages, bedrijven gerelateerd aan de paardenhandel en/of paardensport</text:p>
                  </table:table-cell>
                </table:table-row>
              </table:table>
              <text:p text:style-name="table_bottom"/>
            </text:section>
            <text:list text:style-name="id1-3-2-2-7-7">
              <text:list-item text:style-override="id1-3-2-2-7-7-1">
                <text:number>b.</text:number>
                <text:p text:style-name="al">vergunningen als bedoeld in artikel 2.1, eerste lid, aanhef en onder e, van de Wet algemene bepalingen omgevingsrecht, voor zover dat onderdeel betrekking heeft op een inrichting als bedoeld in artikel 1.1, eerste lid van die wet (omgevingsvergunning inrichtingen Wet Milieubeheer) betreffende het oprichten of het veranderen van de werking van een (afvalstoffen)inrichting als bedoeld in categorie 28, onder 28.4 t/m 28.6 van Bijlage I van het Besluit omgevingsrecht, met uitzondering van inrichtingen als bedoeld in artikel 3.3, eerste lid van voornoemd Besluit alwaar Gedeputeerde Staten bevoegd gezag is.</text:p>
              </text:list-item>
            </text:list>
          </text:section>
          <text:section text:name="artikel_id1-3-2-2-8" text:style-name="artikel">
            <text:p text:style-name="artikel_kop_titel"><text:span text:style-name="artikel_kop_label"/> <text:span text:style-name="artikel_kop_nr"/> 2.3 Toepassingsbereik bij publiekrechtelijke beschikkingen in overige gevallen (aanleiding)</text:p>
            <text:p text:style-name="al">Een Bibob-toets vindt plaats bij de hierna onder a t/m e genoemde aanvragen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bij de aanvraag sprake is van een ernstige mate van gevaar als bedoeld in artikel 3 van de Wet Bibob:</text:p>
            <text:list text:style-name="id1-3-2-2-8-3">
              <text:list-item text:style-override="id1-3-2-2-8-3-1">
                <text:number>a.</text:number>
                <text:p text:style-name="al">de aanvraag als bedoeld in artikel 30a van de Drank- en Horecawet;</text:p>
              </text:list-item>
              <text:list-item text:style-override="id1-3-2-2-8-3-2">
                <text:number>b.</text:number>
                <text:p text:style-name="al">de aanvraag als bedoeld in artikel 3 van de Drank- en Horecawet, in het geval het een horecabedrijf betreft, als bedoeld in artikel 4 van de Drank- en Horecawet (paracommerciële instelling);</text:p>
              </text:list-item>
              <text:list-item text:style-override="id1-3-2-2-8-3-3">
                <text:number>c.</text:number>
                <text:p text:style-name="al">de aanvragen als bedoeld in artikel 2.1, eerste lid, aanhef en onder a, van de Wet algemene bepalingen omgevingsrecht (omgevingsvergunning bouwactiviteit) voor zover deze niet reeds onder de in artikel 2.2, eerste lid, onder a, van de in deze beleidslijn genoemde regels vallen;</text:p>
              </text:list-item>
              <text:list-item text:style-override="id1-3-2-2-8-3-4">
                <text:number>d.</text:number>
                <text:p text:style-name="al">de aanvraag als bedoeld in artikel 2.1, eerste lid, aanhef en onder e, van de Wet algemene bepalingen omgevingsrecht (omgevingsvergunning inrichtingen Wet Milieubeheer) voor zover deze niet reeds onder de in artikel 2.2, eerste lid, onder b, van de in deze beleidslijn genoemde regels vallen;</text:p>
              </text:list-item>
              <text:list-item text:style-override="id1-3-2-2-8-3-5">
                <text:number>e.</text:number>
                <text:p text:style-name="al">de aanvraag als bedoeld in artikel 2.1., eerste lid, aanhef en onder i van de Wet Algemene bepalingen omgevingsrecht, voor zover dat onderdeel betrekking heeft op de activiteit waarvoor bij algemene maatregel van bestuur op grond van artikel 2.17 van die wet is bepaald, dat de beschikking in geval en onder voorwaarden, bedoeld in artikel 3 Wet Bibob kan worden geweigerd (omgevingsvergunning beperkte milieu toets). De toepassing blijft beperkt tot de bedrijven als benoemd in artikel 2.2a, eerste lid, onder b en tweede lid, onder c tot en met f van het Besluit omgevingsrecht.</text:p>
              </text:list-item>
            </text:list>
          </text:section>
          <text:section text:name="artikel_id1-3-2-2-9" text:style-name="artikel">
            <text:p text:style-name="artikel_kop_titel"><text:span text:style-name="artikel_kop_label"/> <text:span text:style-name="artikel_kop_nr"/> 2.4 Vrijstellingen</text:p>
            <text:p text:style-name="al">De Wet Bibob wordt niet toegepast, ingeval de aanvraag afkomstig is van:</text:p>
            <text:list text:style-name="id1-3-2-2-9-3">
              <text:list-item text:style-override="id1-3-2-2-9-3-1">
                <text:number>a.</text:number>
                <text:p text:style-name="al">Overheidsinstanties;</text:p>
              </text:list-item>
              <text:list-item text:style-override="id1-3-2-2-9-3-2">
                <text:number>b.</text:number>
                <text:p text:style-name="al">Semi-overheidsinstanties  </text:p>
              </text:list-item>
              <text:list-item text:style-override="id1-3-2-2-9-3-3">
                <text:number>c.</text:number>
                <text:p text:style-name="al">Toegelaten woning(bouw)corporaties; (toegelaten door de Minister van Volkshuisvesting conform Woningbesluit 1932 middels een daartoe verstrekte vergunning).</text:p>
              </text:list-item>
              <text:list-item text:style-override="id1-3-2-2-9-3-4">
                <text:number>d.</text:number>
                <text:p text:style-name="al">Paracommerciële rechtspersonen als bedoeld in artikel 1 van de Drank en Horecawet (zoals dorpshuis, buurthuis, clubhuis of kantine van een sportvereniging) waarvan de horeca in eigen beheer is en niet is verpacht. Een uitzondering hierop geldt in geval het vermoeden gerechtvaardigd is dat de betreffende inrichting wordt bezocht door of anderzijds enige relatie heeft met een Outlaw Motorgang (OMG).</text:p>
              </text:list-item>
            </text:list>
          </text:section>
          <text:section text:name="artikel_id1-3-2-2-10" text:style-name="artikel">
            <text:p text:style-name="artikel_kop_titel"><text:span text:style-name="artikel_kop_label"/> <text:span text:style-name="artikel_kop_nr"/> 2.5 Toepassingsbereik bij reeds verleende beschikkingen</text:p>
            <text:p text:style-name="al">Een Bibob-toets vindt plaats met betrekking tot reeds verleende beschikkingen indien:</text:p>
            <text:list text:style-name="id1-3-2-2-10-3">
              <text:list-item text:style-override="id1-3-2-2-10-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10-3-2">
                <text:number>2.</text:number>
                <text:p text:style-name="al">de verstrekte beschikking betrekking heeft op een bepaalde (binnen het toepassingsbereik van de Wet Bibob vallende) branche, dat op basis van een daartoe genomen besluit van het bestuurs-orgaan na de verstrekking van de beschikking, is aangewezen als risicobranche.</text:p>
              </text:list-item>
              <text:list-item text:style-override="id1-3-2-2-10-3-3">
                <text:number>3.</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10-3-4">
                <text:number>4.</text:number>
                <text:p text:style-name="al">informatie als bedoeld in artikel 11 juncto artikel 26 van de Wet Bibob is verkregen, vanuit het OM, direct of als reactie op een door haar ontvangen signaal van het Bureau, die duidt op een ernstige mate van gevaar als bedoeld in artikel 3 van de Wet Bibob.</text:p>
              </text:list-item>
              <text:list-item text:style-override="id1-3-2-2-10-3-5">
                <text:number>5.</text:number>
                <text:p text:style-name="al">bekend wordt dat tegen betrokkene in een andere gemeente of op een andere locatie binnen de gemeente bij een Bibob-toets een ernstige mate van gevaar is geconstateerd.</text:p>
              </text:list-item>
            </text:list>
          </text:section>
          <text:section text:name="artikel_id1-3-2-2-11" text:style-name="artikel">
            <text:p text:style-name="artikel_kop_titel"><text:span text:style-name="artikel_kop_label"/> <text:span text:style-name="artikel_kop_nr"/> 2.6 Toepassingsbereik bij subsidies</text:p>
            <text:p text:style-name="al">Het bestuursorgaan voert een Bibob-toets uit met betrekking tot een aanvraag voor dan wel de intrekking van een reeds verleende subsidie als bedoeld in de gemeentelijke subsidieregeling,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sprake is van een ernstige mate van gevaar als bedoeld in artikel 3 van de Wet Bibob.</text:p>
          </text:section>
          <text:section text:name="paragraaf_id1-3-2-2-12" text:style-name="paragraaf">
            <text:p text:style-name="paragraaf_kop"><text:span text:style-name="label">Paragraaf</text:span> <text:span text:style-name="nr">3:</text:span> Privaatrechtelijke transacties</text:p>
          </text:section>
          <text:section text:name="artikel_id1-3-2-2-13" text:style-name="artikel">
            <text:p text:style-name="artikel_kop_titel"><text:span text:style-name="artikel_kop_label"/> <text:span text:style-name="artikel_kop_nr"/> 3.1 Toepassingsbereik bij vastgoedtransacties</text:p>
            <text:p text:style-name="al">De gemeente kan de Wet Bibob toepassen met betrekking tot vastgoedtransacties zoals bedoeld in artikel 1 onder o van de Wet Bibob, waarbij de gemeente partij is. Bij de start van onder-handelingen daartoe, zal de gemeente de wederpartij ervan in kennis stellen dat een Bibob-toets deel kan uitmaken van de procedure.</text:p>
            <text:p text:style-name="al">In de overeenkomst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12 van de Wet kan leiden tot ontbinding van de overeenkomst. </text:p>
            <text:p text:style-name="al">Bij vastgoedtransacties waarbij de gemeente onroerend goed (met uitzondering van zogenaamd “snippergroen” en groenstroken tot 150m2) verkoopt zal in beginsel altijd een Bibob-toets (conform artikel 1.3 van deze beleidslijn) plaatsvinden. </text:p>
            <text:p text:style-name="al">Bij de navolgende vastgoedtransacties kan een Bibob-toets toegepast worden, indien er aanleiding bestaat om te vermoeden dat bij een vastgoedtransactie sprake is van een ernstige mate van gevaar als bedoeld in artikel 9, derde lid, van de Wet Bibob. Het gaat om vastgoedtransacties waarbij:</text:p>
            <text:list text:style-name="id1-3-2-2-13-6">
              <text:list-item text:style-override="id1-3-2-2-13-6-1">
                <text:number>•</text:number>
                <text:p text:style-name="al">de gemeente onroerend goed aankoopt;</text:p>
              </text:list-item>
              <text:list-item text:style-override="id1-3-2-2-13-6-2">
                <text:number>•</text:number>
                <text:p text:style-name="al">de gemeente onroerende zaken huurt of verhuurt;</text:p>
              </text:list-item>
              <text:list-item text:style-override="id1-3-2-2-13-6-3">
                <text:number>•</text:number>
                <text:p text:style-name="al">de gemeente deelneemt aan een vennootschap, die het recht op eigendom of een zakelijk recht met betrekking tot die onroerende zaak heeft of die onroerende zaak huurt of verhuurt;</text:p>
              </text:list-item>
              <text:list-item text:style-override="id1-3-2-2-13-6-4">
                <text:number>•</text:number>
                <text:p text:style-name="al">de gemeente een gebruiksrecht verleent. </text:p>
              </text:list-item>
            </text:list>
            <text:p text:style-name="al">Dit vermoeden wordt gebaseerd op:</text:p>
            <text:list text:style-name="id1-3-2-2-13-8">
              <text:list-item text:style-override="id1-3-2-2-13-8-1">
                <text:number>•</text:number>
                <text:p text:style-name="al">eigen ambtelijke informatie en/of</text:p>
              </text:list-item>
              <text:list-item text:style-override="id1-3-2-2-13-8-2">
                <text:number>•</text:number>
                <text:p text:style-name="al">informatie verkregen van het Bureau en/of</text:p>
              </text:list-item>
              <text:list-item text:style-override="id1-3-2-2-13-8-3">
                <text:number>•</text:number>
                <text:p text:style-name="al">informatie verkregen vanuit het OM conform artikel 26 van de Wet Bibob (OM-tip) en/of</text:p>
              </text:list-item>
              <text:list-item text:style-override="id1-3-2-2-13-8-4">
                <text:number>•</text:number>
                <text:p text:style-name="al">informatie verkregen van een of meerdere partners binnen het samenwerkingsverband RIEC. </text:p>
              </text:list-item>
            </text:list>
            <text:p text:style-name="al">Indien de Bibob-procedure niet is afgerond voor het sluiten van de overeenkomst, wordt hieromtrent een ontbindende voorwaarde opgenomen. </text:p>
            <text:p text:style-name="al">Naast de in artikel 3.1 genoemde gevallen zal een Bibob-toets plaatsvinden bij ver- en aankoop van onroerend goed, dat gelegen is in een concreet bepaald gebied, dat op basis van een daartoe genomen besluit van het bestuursorgaan is aangewezen.</text:p>
          </text:section>
          <text:section text:name="artikel_id1-3-2-2-14" text:style-name="artikel">
            <text:p text:style-name="artikel_kop_titel"><text:span text:style-name="artikel_kop_label"/> <text:span text:style-name="artikel_kop_nr"/> 3.2 Toepassingsbereik bij aanbestedingen</text:p>
            <text:p text:style-name="al">De gemeente voert ten aanzien van een gegadigde of onderaannemer in de zin van de wet, een Bibob-toets uit bij overheidsopdrachten, indien sprake is van ambtelijke informatie en/of informatie afkomstig van een van de partners uit het samenwerkingsverband RIEC en/of vanuit het OM als bedoeld in artikel11 juncto artikel 26 van de Wet Bibob en/of het Bureau zoals bedoeld in artikel 11a van de Wet, die aanleiding vormt om te vermoeden dat sprake is van een ernstige mate van gevaar als bedoeld in artikel3 van de Wet Bibob. </text:p>
            <text:p text:style-name="al">De gemeente past de Bibob-toets conform het bovenstaande alleen toe binnen de sectoren milieu, in-formatiecommunicatietechnologie (ICT) of bouw en die, conform de geldende richtlijnen van de gemeente Meierijstad, voor aanbesteden van werken respectievelijk van diensten en leveringen moeten worden aanbesteed.</text:p>
          </text:section>
          <text:section text:name="artikel_id1-3-2-2-15" text:style-name="artikel">
            <text:p text:style-name="artikel_kop_titel"><text:span text:style-name="artikel_kop_label"/> <text:span text:style-name="artikel_kop_nr"/> 3.3 Vrijstellingen</text:p>
            <text:p text:style-name="al">De Wet Bibob wordt niet toegepast, ingeval de wederpartij bij een vastgoedtransactie of de gegadigde of onderaannemer bij een overheidsopdracht een van de onderstaande partijen betreft:</text:p>
            <text:list text:style-name="id1-3-2-2-15-3">
              <text:list-item text:style-override="id1-3-2-2-15-3-1">
                <text:number>a.</text:number>
                <text:p text:style-name="al">Overheidsinstanties;</text:p>
              </text:list-item>
              <text:list-item text:style-override="id1-3-2-2-15-3-2">
                <text:number>b.</text:number>
                <text:p text:style-name="al">Semi-overheidsinstanties ;</text:p>
              </text:list-item>
              <text:list-item text:style-override="id1-3-2-2-15-3-3">
                <text:number>c.</text:number>
                <text:p text:style-name="al">Toegelaten woning(bouw)corporaties; (toegelaten door de Minister van Volkshuisvesting conform Woningbesluit 1932 middels een daartoe verstrekte vergunning).</text:p>
              </text:list-item>
            </text:list>
          </text:section>
          <text:section text:name="paragraaf_id1-3-2-2-16" text:style-name="paragraaf">
            <text:p text:style-name="paragraaf_kop"><text:span text:style-name="label">Paragraaf</text:span> <text:span text:style-name="nr">4:</text:span> Uitvoering</text:p>
          </text:section>
          <text:section text:name="artikel_id1-3-2-2-17" text:style-name="artikel">
            <text:p text:style-name="artikel_kop_titel"><text:span text:style-name="artikel_kop_label"/> <text:span text:style-name="artikel_kop_nr"/> 4.1 Bibob-toets</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 </text:p>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Als het bestuursorgaan op basis van het eigen onderzoek in het kader van de Wet Bibob genoeg aanwijzingen heeft om in redelijkheid te kunnen aantonen dat sprake is van een 'ernstig gevaar' als bedoeld in de Wet Bibob, kan het overgaan tot:</text:p>
            <text:list text:style-name="id1-3-2-2-17-5">
              <text:list-item text:style-override="id1-3-2-2-17-5-1">
                <text:number>a.</text:number>
                <text:p text:style-name="al">intrekking van een eerder verleende beschikking.</text:p>
              </text:list-item>
              <text:list-item text:style-override="id1-3-2-2-17-5-2">
                <text:number>b.</text:number>
                <text:p text:style-name="al">weigering van de aangevraagde beschikking.</text:p>
              </text:list-item>
              <text:list-item text:style-override="id1-3-2-2-17-5-3">
                <text:number>c.</text:number>
                <text:p text:style-name="al">het niet aangaan van een vastgoedtransactie, dan wel het inroepen van een ontbindende voorwaarde als bedoel in artikel 5a onder b. van de Wet.</text:p>
              </text:list-item>
              <text:list-item text:style-override="id1-3-2-2-17-5-4">
                <text:number>d.</text:number>
                <text:p text:style-name="al">afwijzing van een inschrijving op een overheidsopdracht. Daarbij kan in geval van een inschrijving op een overheidsopdracht, de geconstateerde ernstige mate van gevaar dienen als versterking van een of meerdere uitsluitingsgronden als genoemd in de Aanbestedingswet 2013.</text:p>
              </text:list-item>
            </text:list>
          </text:section>
          <text:section text:name="artikel_id1-3-2-2-18" text:style-name="artikel">
            <text:p text:style-name="artikel_kop_titel"><text:span text:style-name="artikel_kop_label"/> <text:span text:style-name="artikel_kop_nr"/> 4.2 Bibob-advies</text:p>
            <text:p text:style-name="al">Aanvullend op de controle en analyse van de (extra) verstrekte informatie als hiervoor genoemd, kan een advies bij het Landelijk Bureau Bibob worden gevraagd indien:</text:p>
            <text:list text:style-name="id1-3-2-2-18-3">
              <text:list-item text:style-override="id1-3-2-2-18-3-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text:p>
              </text:list-item>
              <text:list-item text:style-override="id1-3-2-2-18-3-2">
                <text:number>b.</text:number>
                <text:p text:style-name="al">na het eigen onderzoek vragen blijven bestaan over de bedrijfsstructuur van aan de uitvoering van de beschikking/vastgoedtransactie te verbinden onderneming(en).</text:p>
              </text:list-item>
              <text:list-item text:style-override="id1-3-2-2-18-3-3">
                <text:number>c.</text:number>
                <text:p text:style-name="al">na het eigen onderzoek vragen blijven bestaan over de financiering van de aan de betreffendebeschikking/vastgoedtransactie te verbinden activiteiten.</text:p>
              </text:list-item>
              <text:list-item text:style-override="id1-3-2-2-18-3-4">
                <text:number>d.</text:number>
                <text:p text:style-name="al">de officier van justitie de gemeente de tip geeft om in een bepaalde zaak een Bibob-advies aan te vragen. </text:p>
              </text:list-item>
            </text:list>
            <text:p text:style-name="al">De adviesaanvraag bij het Bureau is geen beschikking in de zin van de Algemene wet bestuursrecht (Awb). Hiertegen staat derhalve geen bezwaar of beroep open. Wel is de aanvrager van een vergunning te allen tijde toegestaan de aanvraag in te trekken. De betrokkene wordt door het bestuursorgaan geïnformeerd over het feit dat een advies is gevraagd.</text:p>
          </text:section>
          <text:section text:name="artikel_id1-3-2-2-19" text:style-name="artikel">
            <text:p text:style-name="artikel_kop_titel"><text:span text:style-name="artikel_kop_label"/> <text:span text:style-name="artikel_kop_nr"/> 4.3 Beslissing na advies</text:p>
            <text:list text:style-name="id1-3-2-2-19-2">
              <text:list-item text:style-override="id1-3-2-2-19-2-1">
                <text:number>1.</text:number>
                <text:p text:style-name="al">Indien uit het afgegeven advies van het Bureau blijkt, dat sprake is van een ernstige mate van gevaar als bedoeld in artikel 3 van de Wet Bibob kan het bestuursorgaan overgaan tot:</text:p>
                <text:list text:style-name="id1-3-2-2-19-2-1-3">
                  <text:list-item text:style-override="id1-3-2-2-19-2-1-3-1">
                    <text:number>a.</text:number>
                    <text:p text:style-name="al">intrekking van een eerder verleende beschikking.</text:p>
                  </text:list-item>
                  <text:list-item text:style-override="id1-3-2-2-19-2-1-3-2">
                    <text:number>b.</text:number>
                    <text:p text:style-name="al">weigering van de aangevraagde beschikking.</text:p>
                  </text:list-item>
                  <text:list-item text:style-override="id1-3-2-2-19-2-1-3-3">
                    <text:number>c.</text:number>
                    <text:p text:style-name="al">het niet aangaan van een vastgoedtransactie, dan wel het inroepen van een ontbindende voorwaarde als bedoel in artikel 5a onder b. van de Wet.</text:p>
                  </text:list-item>
                  <text:list-item text:style-override="id1-3-2-2-19-2-1-3-4">
                    <text:number>d.</text:number>
                    <text:p text:style-name="al">afwijzing van een inschrijving op een overheidsopdracht, dan wel ontbinding van de over-eenkomst inzake een overheidsopdracht. Daarbij kan in geval van een inschrijving op een overheidsopdracht, de geconstateerde ernstige mate van gevaar dienen als versterking vaneen of meerdere uitsluitingsgronden als genoemd in de Aanbestedingswet 2013.</text:p>
                  </text:list-item>
                </text:list>
              </text:list-item>
              <text:list-item text:style-override="id1-3-2-2-19-2-2">
                <text:number>2.</text:number>
                <text:p text:style-name="al">Indien uit het afgegeven advies van het Bureau blijkt, dat sprake is van een 'mindere mate van gevaar' als bedoeld in artikel 3 van de Wet Bibob kan het bestuursorgaan overgaan tot:</text:p>
                <text:list text:style-name="id1-3-2-2-19-2-2-3">
                  <text:list-item text:style-override="id1-3-2-2-19-2-2-3-1">
                    <text:number>a.</text:number>
                    <text:p text:style-name="al">verbinden van Bibob gerelateerde voorschriften aan de beschikking.</text:p>
                  </text:list-item>
                  <text:list-item text:style-override="id1-3-2-2-19-2-2-3-2">
                    <text:number>b.</text:number>
                    <text:p text:style-name="al">het niet aangaan van een vastgoedtransactie, dan wel het inroepen van een ontbindende voorwaarde als bedoel in artikel 5a onder b. van de Wet.</text:p>
                  </text:list-item>
                  <text:list-item text:style-override="id1-3-2-2-19-2-2-3-3">
                    <text:number>c.</text:number>
                    <text:p text:style-name="al">afwijzing van een inschrijving op een overheidsopdracht dan wel ontbinding van de over-eenkomst inzake een overheidsopdracht. Daarbij kan in geval van een inschrijving op een overheidsopdracht, de geconstateerde mindere mate van gevaar dienen als versterking vaneen of meerdere uitsluitingsgronden als genoemd in de Aanbestedingswet 2013.</text:p>
                  </text:list-item>
                </text:list>
              </text:list-item>
            </text:list>
          </text:section>
          <text:section text:name="paragraaf_id1-3-2-2-20" text:style-name="paragraaf">
            <text:p text:style-name="paragraaf_kop"><text:span text:style-name="label">Paragraaf</text:span> <text:span text:style-name="nr">5:</text:span> Geheimhouding</text:p>
          </text:section>
          <text:section text:name="artikel_id1-3-2-2-21" text:style-name="artikel">
            <text:p text:style-name="artikel_kop_titel"><text:span text:style-name="artikel_kop_label"/> <text:span text:style-name="artikel_kop_nr"/> 5.1 Geheimhoudingsplicht</text:p>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Een ieder die krachtens de Wet Bibob de beschikking krijgt over gegevens met betrekking tot een derde, is verplicht tot geheimhouding daarvan, behoudens voor zover een bij deze wet gegeven voorschriftmededeling toelaat.</text:p>
          </text:section>
          <text:section text:name="paragraaf_id1-3-2-2-22" text:style-name="paragraaf">
            <text:p text:style-name="paragraaf_kop"><text:span text:style-name="label">Paragraaf</text:span> <text:span text:style-name="nr">6:</text:span> Invoering</text:p>
          </text:section>
          <text:section text:name="artikel_id1-3-2-2-23" text:style-name="artikel">
            <text:p text:style-name="artikel_kop_titel"><text:span text:style-name="artikel_kop_label"/> <text:span text:style-name="artikel_kop_nr"/> 6.1 Invoeringsdatum</text:p>
            <text:p text:style-name="al">Deze beleidslijn is vastgesteld door de Burgemeester respectievelijk het College van Burgemeester en Wethouders op 29 mei 2018  en treedt in werking op 1 september 2018.</text:p>
          </text:section>
        </text:section>
        <text:section text:name="regeling-sluiting_id1-3-2-3" text:style-name="regeling-sluiting">
          <text:section text:name="ondertekening_id1-3-2-3-1">
            <text:p><text:span text:style-name="functie">Aldus vastgesteld op 29 mei 2018 door:</text:span></text:p>
            <text:p><text:span text:style-name="functie">De burgemeester van de gemeente Meierijstad</text:span></text:p>
            <text:p><text:span text:style-name="functie">ir. C.H.C. van Rooij</text:span></text:p>
            <text:p><text:span text:style-name="functie">Burgemeester en wethouders van de gemeente Meierijsta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Toelichting beleidsregel toepassing Wet </text:span>
          <text:span text:style-name="nadrukvet">Bibob</text:span>
          <text:span text:style-name="nadrukvet"> 2018 gemeente Meierijstad</text:span>
        </text:p>
          <text:p text:style-name="al">
          <text:span text:style-name="nadrukvet">1. </text:span>
          <text:span text:style-name="nadrukvet">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span text:style-name="nadrukvet">2. Wet </text:span>
          <text:span text:style-name="nadrukvet">Bibob</text:span>
        </text:p>
          <text:p text:style-name="al">Op 1 juni 2003 is de Wet Bevordering Integriteitbeoordelingen door het Openbaar Bestuur (Wet Bibob) in werking getreden. Per 1 juli 2013 zijn verruimingen in de wet opgenomen. Met de Wet Bibob wordt de gemeente in staat gesteld zich te beschermen tegen het risico, dat criminele activiteiten worden gefaciliteerd middels het verlenen van vergunningen, subsidies en het gunnen van opdrachten bij aanbestedingen. De Wet Bibob is bedoeld als aanvulling op de bestaande mogelijkheden om een vergunning, subsidie of opdracht te weigeren of in te trekken. Bij de toepassing van de Wet Bibob worden naast de integriteit van de ondernemer en leidinggevenden ook de bij de aanvraag betrokken zakelijke partners beoordeeld. </text:p>
          <text:p text:style-name="al">
          <text:span text:style-name="nadrukvet">3. Mogelijkheden Wet </text:span>
          <text:span text:style-name="nadrukvet">Bibob</text:span>
        </text:p>
          <text:p text:style-name="al">Op grond van de wet kunnen gemeenten de achtergrond van een bedrijf of persoon onderzoeken, voordat bijvoorbeeld een vergunning wordt verleend. Als er sprake is van criminele antecedenten of onduidelijke financiële constructies kan de vergunning worden geweigerd. Zo wordt voorkomen, dat de overheid ongewild criminaliteit faciliteert en de boven- en onderwereld met elkaar vermengen. Bij het onderzoek naar de achtergrond van een bedrijf of een persoon kan de gemeente advies vragen aan het Landelijk Bureau Bibob.</text:p>
          <text:p text:style-name="al">
          <text:span text:style-name="nadrukvet">4. Toepassingsmogelijkheden Wet </text:span>
          <text:span text:style-name="nadrukvet">Bibob</text:span>
          <text:span text:style-name="nadrukvet">?</text:span>
        </text:p>
          <text:p text:style-name="al">Per 1 juli 2013 is de gewijzigde wet Bibob in werking getreden. Het toepassingsbereik is uitgebreid ten opzichte van de oude situatie. De Wet Bibob en het daarbij behorende besluit Bibob geven o.a. aan gemeenten de mogelijkheid om een bibob-toets in te stellen voor: </text:p>
          <text:list text:style-name="id1-3-2-4-11">
            <text:list-item text:style-override="id1-3-2-4-11-1">
              <text:number>•</text:number>
              <text:p text:style-name="al">Drank- en horecavergunning;</text:p>
            </text:list-item>
            <text:list-item text:style-override="id1-3-2-4-11-2">
              <text:number>•</text:number>
              <text:p text:style-name="al">Exploitatievergunning voor openbare inrichtingen;</text:p>
            </text:list-item>
            <text:list-item text:style-override="id1-3-2-4-11-3">
              <text:number>•</text:number>
              <text:p text:style-name="al">vergunningverlening op grond van lokale verordeningen. De gemeenten kunnen nu zelf bepalen welke vergunningen, die zijn gebaseerd op een gemeentelijke verordening, onder de werking van de Wet Bibob vallen.</text:p>
            </text:list-item>
            <text:list-item text:style-override="id1-3-2-4-11-4">
              <text:number>•</text:number>
              <text:p text:style-name="al">Omgevingsvergunning voor bouwactiviteiten;</text:p>
            </text:list-item>
            <text:list-item text:style-override="id1-3-2-4-11-5">
              <text:number>•</text:number>
              <text:p text:style-name="al">Omgevingsvergunning voor milieuactiviteiten;</text:p>
            </text:list-item>
            <text:list-item text:style-override="id1-3-2-4-11-6">
              <text:number>•</text:number>
              <text:p text:style-name="al">Huisvestingsvergunning;</text:p>
            </text:list-item>
            <text:list-item text:style-override="id1-3-2-4-11-7">
              <text:number>•</text:number>
              <text:p text:style-name="al">Vastgoedtransacties (Het gaat hierbij onder andere over de koop/verkoop van vastgoed, grondtransacties, het aangaan van (ver)huurovereenkomsten, publiek-private samenwerkingsvormen e.d. Voorwaarde is wel, dat het overheidsorgaan zelf partij is bij deze transacties);</text:p>
            </text:list-item>
            <text:list-item text:style-override="id1-3-2-4-11-8">
              <text:number>•</text:number>
              <text:p text:style-name="al">Aanbestedingen;</text:p>
            </text:list-item>
            <text:list-item text:style-override="id1-3-2-4-11-9">
              <text:number>•</text:number>
              <text:p text:style-name="al">Subsidieverstrekking</text:p>
            </text:list-item>
          </text:list>
          <text:p text:style-name="al">
          <text:span text:style-name="nadrukvet">6. Beleidsregel </text:span>
          <text:span text:style-name="nadrukvet">Bibob</text:span>
          <text:span text:style-name="nadrukvet">.</text:span>
        </text:p>
          <text:p text:style-name="al">Het is de beslissing en verantwoordelijkheid van het gemeentebestuur om Bibob als instrument in te zetten. Vanwege de grote mate van bestuurlijke keuzevrijheid bij de toepassing van de Wet Bibob is een beleidslijn voor de gemeente Meierijstad opgesteld. Hierin geeft het bestuur aan op welke wijze de Wet Bibob zal worden ingezet. Dit schept duidelijkheid voor ondernemers die met een Bibob-onderzoek kunnen worden geconfronteerd. Bovendien schept het een helder kader voor de toetsing. </text:p>
          <text:p text:style-name="al">Wij willen in deze beleidsregel richting gevenop welke wijze de gemeente Meierijstad het  Bibobbeleid toepast Ook zijn er in de beleidsregel situaties opgenomen waarin geen Bibobtoets zal plaatsvinden. </text:p>
          <text:p text:style-name="al">Op dit moment ligt er een voorstel tot wijziging van de Wet Bibob voor bij de Tweede Kamer, die het mogelijk maakt dat inschrijvers op aanbestedingen van gemeenten voortaan in alle gevallen kunnen worden onderworpen aan een integriteitsonderzoek en/of -beoordeling door het openbaar bestuur (Wet Bibob). Verder wordt voorgesteld dat gemeenten op basis van dit voorstel meer mogelijkheden om een integriteitsonderzoek uit te laten voeren bij vastgoedtransacties. Deze wijziging zal er mogelijk toe leiden dat deze beleidsregel op termijn voor deze toepassingen moet worden gewijzigd.  </text:p>
          <text:p text:style-name="al">
          <text:span text:style-name="nadrukvet">7. Regionale aspecten </text:span>
        </text:p>
          <text:p text:style-name="al">Binnen het verzorgingsgebied van Oost-Brabant is het Regionale informatie- en expertisecentrum (RIEC) opgericht om de samenwerking tussen strafrechtelijke en bestuurlijke partijen te versterken en ondersteunen, ook bij de toepassing van de Wet Bibob. Het RIEC kan bij complexe onderzoeken gevraagd worden de gemeente te ondersteunen. Ook ondersteunt het RIEC en de gemeenten op het terrein van de uitvoering van het Bibobbeleid, Het Regiobureau Integrale Veiligheid bevordert dat zoveel mogelijk een uniform beleid wordt uitgevoerd. De kracht van het Bibob-instrument neemt nadrukkelijk toe als dit door zoveel mogelijk gemeenten binnen het verzorgingsgebied Oost-Brabant eenduidig wordt toegepast.</text:p>
          <text:p text:style-name="al">
          <text:span text:style-name="nadrukvet">8. Samenwerking andere instanties</text:span>
        </text:p>
          <text:p text:style-name="al">Het toepassen van de wet Bibob is een van de middelen om het faciliteren van criminele activiteiten tegen te gaan. In de afgelopen jaren is wel duidelijk geworden, dat voor het behalen van een goed resultaat de diverse overheidsinstanties zoals politie, justitie, de belastingdienst en de gemeenten moeten samenwerken. </text:p>
          <text:p text:style-name="al">Zo speelt het Openbaar Ministerie een belangrijke rol bij de toepassing van de Wet Bibob. </text:p>
          <text:p text:style-name="al">Niet alleen als informatieleverancier maar ook als tipgever voor het openbaar bestuur. De officier van Justitie kan het bestuursorgaan om het Landelijk Bureau te tippen om een advies te vragen, als hij beschikt over gegevens die er op duiden dat een betrokkene in relatie staat met strafbare feiten. Steeds meer adviesaanvragen van bestuursorganen zijn gebaseerd op een OM-tip. Soms heeft het bestuursorgaan gevraagd om te tippen, soms tipt het OM uit zichzelf. </text:p>
          <text:p text:style-name="al">
          <text:span text:style-name="nadrukvet">9. Instellen </text:span>
          <text:span text:style-name="nadrukvet">Bibobtoets</text:span>
        </text:p>
          <text:p text:style-name="al">Het instellen van een bibobtoets voor bijvoorbeeld een aanvraag om vergunning betekent, dat het bevoegd gezag zowel bij de vergunningverlening alsook bij het toezicht op de naleving ervan, in de aangegeven gevallen steeds zal onderzoeken of er sprake is van ernstig gevaar als genoemd in artikel 3 van de Wet Bibob. Dit komt erop neer, dat de vergunning mede zal worden gebruikt om ”uit gepleegde  strafbare feiten verkregen of te verkrijgen, op geld waardeerbare voordelen te benutten (witwassen) of strafbare feiten te plegen.” Het bevoegd gezag kan dan in die situatie een vergunning weigeren of intrekken. </text:p>
          <text:p text:style-name="al">De bibobtoets geldt als “ultimum remedium”. Dit betekent dat het betrokken bestuursorgaan eerst de normale weigerings- en intrekkingsgronden dient te onderzoeken. </text:p>
          <text:p text:style-name="al">
          <text:span text:style-name="nadrukvet">10.  Risicovolle gebieden</text:span>
        </text:p>
          <text:p text:style-name="al">Het beleid biedt de mogelijkheid aan het college van burgemeester en wethouders om risicogebieden in te stellen, die gevoelig worden geacht voor criminele invloeden. Op dit moment wordt het ondermijningsbeeld van de gemeente Meierijstad geactualiseerd. Blijkt uit het geactualiseerde beeld dat er sprake is van een “risicovol gebied en/of branches” dan worden deze op basis van artikel 2:40a van de Algemene Plaatselijke Verordening (exploitatievergunning voor aangewezen inrichtingen) aangewezen en kan daar uitgebreid(er) onderzoek plaatsvinden.</text:p>
          <text:p text:style-name="al">
          <text:span text:style-name="nadrukvet">11. Tipfunctie Officier van Justitie </text:span>
        </text:p>
          <text:p text:style-name="al">De Officier van Justitie heeft de wettelijke mogelijkheid bestuursorganen te informeren over de wenselijkheid een Bibob-advies aan te vragen (de zogenaamde tipfunctie). Dit gebeurt, indien uit gegevens die bij de Officier van Justitie bekend zijn, redelijkerwijs kan worden afgeleid, dat de aanvrager van een vergunning-activiteit in relatie staat tot strafbare feiten. </text:p>
          <text:p text:style-name="al">
          <text:span text:style-name="nadrukvet">12. Bijzondere gevallen/situaties.</text:span>
        </text:p>
          <text:p text:style-name="al">Het kan voorkomen, dat een aanvraag voor een vergunning-activiteit niet onder de geformuleerde beleidsuitgangspunten van deze toelichting valt, maar er toch aanleiding is die aanvraag aan een bibob-toets te onderwerpen. Dit kan in bijzondere gevallen. Van een bijzonder geval is sprake wanneer bij een aanvraag om vergunning, een op de feiten en/of omstandigheden en/of lokaal beleid gebaseerde risico-inschatting leidt tot de conclusie dat een Bibob-toets geboden is. Concrete informatie van de politie, het RIEC en/of de belastingdienst kan daartoe aanleiding geven. Is dit het geval, dan dient het instellen van de Bibob-toets gemotiveerd te worden. </text:p>
          <text:p text:style-name="al">
          <text:span text:style-name="nadrukvet">15. Intrekken van een verleende vergunning.</text:span>
        </text:p>
          <text:p text:style-name="al">Een vergunning kan worden ingetrokken als zich na de verlening ervan feiten en/of omstandigheden hebben voorgedaan die aanleiding geven tot het instellen van een Bibob-toets en deze toets leidt tot de conclusie dat er sprake is van ernstig gevaar voor misbruik van de vergunning. Dit is ook mogelijk, als de vergunning is overgedragen en op naam van een ander wordt gesteld en het instellen van de Bibob-toets voor die persoon leidt tot een negatieve beoordeling.  </text:p>
          <text:p text:style-name="al">
          <text:span text:style-name="nadrukvet">16. Vaststellen beleidsregel BIBOB 2018 gemeente Meierijstad</text:span>
        </text:p>
          <text:p text:style-name="al">De burgemeester van Meierijstad en het college van burgemeester en wethouders van Meierijstad hebben op 29 mei 2018 besloten de beleidsregel voor de toepassing van de Wet Bevordering Integriteitsbeoordelingen (Bibob) door de gemeente Meierijstad 2018 vast te stel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2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2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voor de toepassing van de Wet Bevorderingintegriteits-beoordelingen door het Openbaar B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21</meta:user-defined>
    <meta:user-defined meta:name="OVERHEIDop.GmbID/DC.identifier">gmb-2018-120821</meta:user-defined>
    <meta:user-defined meta:name="OVERHEID.TaxonomieBeleidsagenda/OVERHEID.category">Openbare orde en veiligheid | Organisatie en beleid</meta:user-defined>
    <meta:user-defined meta:name="OVERHEID.Gemeente/DC.spatial">Meierijstad</meta:user-defined>
    <meta:user-defined meta:name="DC.source">wet Wet bevordering integriteitsbeoordelingen door het openbaar bestuur;1.0:c:BWBR0013798&amp;g=2018-05-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9-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0617_1</meta:user-defined>
    <meta:user-defined meta:name="OVERHEIDop.versieInformatie"/>
  </office:meta>
</office:document-meta>
</file>