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139 Valentijnstraat (huirnrs. 29 tm 35 sectie N 11855) te Tilburg, bouwen van nieuwe woningen, 15 jan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119 - Z-HZ_WABO-2018-00139 - I - Valentijnstraat (huirnrs. 29 tm 35 sectie N 1185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82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82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139 Valentijnstraat (huirnrs. 29 tm 35 sectie N 11855) te Tilburg, bouwen van nieuwe woningen, 15 jan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082</meta:user-defined>
    <meta:user-defined meta:name="OVERHEIDop.GmbID/DC.identifier">gmb-2018-120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KE 29</meta:user-defined>
    <meta:user-defined meta:name="OVERHEIDop.woonplaats">Tilburg</meta:user-defined>
    <meta:user-defined meta:name="OVERHEIDop.straatnaam">Valentij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834 397833</meta:user-defined>
    <meta:user-defined meta:name="OVERHEIDop.versieInformatie"/>
  </office:meta>
</office:document-meta>
</file>