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Eastermar met livemuziek, veemarkt en andere diverse activiteiten op 28 t/m 30 juni 2018</text:p>
      <text:section text:name="zakelijke-mededeling_id1-3-2" text:style-name="zakelijke-mededeling">
        <text:section text:name="zakelijke-mededeling-tekst_id1-3-2-1" text:style-name="zakelijke-mededeling-tekst">
          <text:section text:name="tekst_id1-3-2-1-1" text:style-name="tekst">
            <text:p text:style-name="common-al">Op 5 juni 2018 is de volgende vergunning/ontheffing verleend: </text:p>
            <text:p text:style-name="common-al">Eastermar, Snakkerbuorren, De Komerk, ijsbaanterrein en E.M. Beimastrjitte, dorpsfeest met een feesttent, livemuziek, kermis, diverse activiteiten, braderie en veemarkt van 28 t/m 30 juni 2018. Donderdag van 17.00 uur tot 01.30 uur, vrijdag van 10.00 uur tot 02.00 uur, zaterdag van 05.30 uur tot 02.00 uu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81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Eastermar met livemuziek, veemarkt en andere diverse activiteiten op 28 t/m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16</meta:user-defined>
    <meta:user-defined meta:name="OVERHEIDop.GmbID/DC.identifier">gmb-2018-120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S 51</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42 576798</meta:user-defined>
    <meta:user-defined meta:name="OVERHEIDop.versieInformatie"/>
  </office:meta>
</office:document-meta>
</file>