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CR ‘t Roodhert, Schoolstraat3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18 is een Drank- en Horecavergunning verleend aan: </text:p>
            <text:p text:style-name="common-al"/>
            <text:p text:style-name="common-al"/>
            <text:p text:style-name="common-al">Burgum, Schoolstraat 3, HCR ‘t Roodhert.</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81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CR ‘t Roodhert, Schoolstraat3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15</meta:user-defined>
    <meta:user-defined meta:name="OVERHEIDop.GmbID/DC.identifier">gmb-2018-1208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14 578608</meta:user-defined>
    <meta:user-defined meta:name="OVERHEIDop.versieInformatie"/>
  </office:meta>
</office:document-meta>
</file>