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tinkweg 12 in Zelhem, het slopen van een schuur en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Bronckhorst een melding ontvangen voor het slopen van een schuur en het verwijderen van asbest aan de Schooltinkweg 12 in Zelhem. De melding is geregistreerd onder kenmerk SXO537034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1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1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tinkweg 12 in Zelhem, het slopen van een schuur en het verwijd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814</meta:user-defined>
    <meta:user-defined meta:name="OVERHEIDop.GmbID/DC.identifier">gmb-2018-120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C 1</meta:user-defined>
    <meta:user-defined meta:name="OVERHEID.PostcodeHuisnummer/OVERHEIDop.postcodeHuisnummer">7021MC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896</meta:user-defined>
    <meta:user-defined meta:name="OVERHEID.EPSG28992/DC.spatial">219501.88 448713.56</meta:user-defined>
    <meta:user-defined meta:name="OVERHEID.EPSG28992/DC.spatial">219490.69 448658.04</meta:user-defined>
    <meta:user-defined meta:name="OVERHEIDop.versieInformatie"/>
  </office:meta>
</office:document-meta>
</file>