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realiseren van een gesloten bodemenergiesysteem buiten inrichtingen, Vinkenweide 4 4814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17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inkenweide 4 4814NK Breda</text:p>
            <text:p text:style-name="common-al">
            <text:span text:style-name="nadrukvet">Projectomschrijving:</text:span> het realiseren van een gesloten bodemenergiesysteem buiten inrichtin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80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0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0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het realiseren van een gesloten bodemenergiesysteem buiten inrichtingen, Vinkenweide 4 4814N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805</meta:user-defined>
    <meta:user-defined meta:name="OVERHEIDop.GmbID/DC.identifier">gmb-2018-120805</meta:user-defined>
    <meta:user-defined meta:name="OVERHEID.TaxonomieBeleidsagenda/OVERHEID.category">Ruimte en infrastructuur | Organisatie en beleid</meta:user-defined>
    <meta:user-defined meta:name="DCTERMS.abstract">het realiseren van een gesloten bodemenergiesysteem buiten inricht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K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99.74 400140.26</meta:user-defined>
    <meta:user-defined meta:name="OVERHEIDop.versieInformatie"/>
  </office:meta>
</office:document-meta>
</file>