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48 AaBe-straat 45 te Tilburg, verbouwing Ketelhuis AaBe fabriek, 1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9 - Z-HZ_WABO-2018-00148 - I - AaBe-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48 AaBe-straat 45 te Tilburg, verbouwing Ketelhuis AaBe fabriek, 1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0</meta:user-defined>
    <meta:user-defined meta:name="OVERHEIDop.GmbID/DC.identifier">gmb-2018-1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28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84 395862</meta:user-defined>
    <meta:user-defined meta:name="OVERHEIDop.versieInformatie"/>
  </office:meta>
</office:document-meta>
</file>