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ong. (sectie B 2125) te Nuland, het bouwen van een kantoorpand met opslaglood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edrijfsstraat ong. (sectie B 2125) te Nuland, het bouwen van een kantoorpand met opslagloods, bouwen, aanleggen, strijd bestemmingsplan, uitweg, WB00042143, 24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79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9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9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straat ong. (sectie B 2125) te Nuland, het bouwen van een kantoorpand met opslaglood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798</meta:user-defined>
    <meta:user-defined meta:name="OVERHEIDop.GmbID/DC.identifier">gmb-2018-120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5 414913</meta:user-defined>
    <meta:user-defined meta:name="OVERHEIDop.versieInformatie"/>
  </office:meta>
</office:document-meta>
</file>