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( wijzigen kantoorruimte naar appartementen) en het plaatsen van zonnepanelen, Adriaan van Bergenstraat 202 t/m 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740</text:p>
            <text:p text:style-name="common-al">
            <text:span text:style-name="nadrukvet">Ingekomen:</text:span> 25-05-2018</text:p>
            <text:p text:style-name="common-al">
            <text:span text:style-name="nadrukvet">Locatie:</text:span> Adriaan van Bergenstraat 202 t/m 424</text:p>
            <text:p text:style-name="common-al">
            <text:span text:style-name="nadrukvet">Projectomschrijving:</text:span> het intern verbouwen ( wijzigen kantoorruimte naar appartementen) en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9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( wijzigen kantoorruimte naar appartementen) en het plaatsen van zonnepanelen, Adriaan van Bergenstraat 202 t/m 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97</meta:user-defined>
    <meta:user-defined meta:name="OVERHEIDop.GmbID/DC.identifier">gmb-2018-120797</meta:user-defined>
    <meta:user-defined meta:name="OVERHEID.TaxonomieBeleidsagenda/OVERHEID.category">Ruimte en infrastructuur | Organisatie en beleid</meta:user-defined>
    <meta:user-defined meta:name="DCTERMS.abstract">het intern verbouwen ( wijzigen kantoorruimte naar appartementen) en 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T 650 t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8.162 400383.272</meta:user-defined>
    <meta:user-defined meta:name="OVERHEIDop.versieInformatie"/>
  </office:meta>
</office:document-meta>
</file>