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56, 5231 HJ, ’s-Hertogenbosch, het bouw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uitenpepersdreef 156, 5231 HJ, ’s-Hertogenbosch, het bouwen van een dakkapel, bouwen, WB00042108, 19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79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9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9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epersdreef 156, 5231 HJ, ’s-Hertogenbosch, het bouw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796</meta:user-defined>
    <meta:user-defined meta:name="OVERHEIDop.GmbID/DC.identifier">gmb-2018-120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HJ 156</meta:user-defined>
    <meta:user-defined meta:name="OVERHEIDop.woonplaats">'s-Hertogenbosch</meta:user-defined>
    <meta:user-defined meta:name="OVERHEIDop.straatnaam">Buitenpepers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8 412733</meta:user-defined>
    <meta:user-defined meta:name="OVERHEIDop.versieInformatie"/>
  </office:meta>
</office:document-meta>
</file>