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0 januari 2018,  Parellaan 18, 2132 WS Hoofddorp, Cryoport, zaak 70579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starten van het bedrijf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7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7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0 januari 2018,  Parellaan 18, 2132 WS Hoofddorp, Cryoport, zaak 70579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79</meta:user-defined>
    <meta:user-defined meta:name="OVERHEIDop.GmbID/DC.identifier">gmb-2018-120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WS 20</meta:user-defined>
    <meta:user-defined meta:name="OVERHEIDop.woonplaats">Hoofddorp</meta:user-defined>
    <meta:user-defined meta:name="OVERHEIDop.straatnaam">Parel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0 478235</meta:user-defined>
    <meta:user-defined meta:name="OVERHEIDop.versieInformatie"/>
  </office:meta>
</office:document-meta>
</file>