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bolst 1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voor een omgevingsvergunning op locatie Voorbolst 1 A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anderen van een woning (gevel en dak)</text:p>
            <text:p text:style-name="common-al">Locatie: Voorbolst 1 A te Erp</text:p>
            <text:p text:style-name="common-al">Zaaknummer: OV-2018-033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78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orbolst 1 A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89</meta:user-defined>
    <meta:user-defined meta:name="OVERHEIDop.GmbID/DC.identifier">gmb-2018-120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E 1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61 402061</meta:user-defined>
    <meta:user-defined meta:name="OVERHEIDop.versieInformatie"/>
  </office:meta>
</office:document-meta>
</file>