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eningen en garantievoorwaarden 2011</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Katwijk;</text:p>
            <text:p text:style-name="al">Gelet op artikel 160 lid 1 sub e en artikel 169 lid 4 van de Gemeentewet;</text:p>
            <text:p text:style-name="al">Gelet op artikel 2 van de Wet financiering decentrale overheden (Wet fido), het Besluit leningvoorwaarden decentrale overheden en de Financiële verordening en het Treasurystatuut van de gemeente Katwijk, alsmede art. 87 EG-verdrag inzake staatssteun;</text:p>
            <text:p text:style-name="al"/>
            <text:p text:style-name="al">Overwegende dat het gewenst is uit het oogpunt van rechtszekerheid en rechtsgelijkheid enerzijds, en ter beperking van financiële risico's voor de gemeente anderzijds, beleidsregels vast te stellen inzake het verstrekken van leningen en garanties door de gemeente Katwijk;</text:p>
          </text:section>
          <text:section text:name="afkondiging_id1-3-2-1-2" text:style-name="afkondiging">
            <text:p text:style-name="afkondiging_top"/>
            <text:p text:style-name="al">Besluit:</text:p>
            <text:p text:style-name="al">vast te stellen de hierna volgende Regeling betreffende de algemene voorwaarden bij de verstrekking van leningen en de verlening van garanties aan privaatrechtelijke rechts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
                  <text:number>1.</text:number>
                  <text:p text:style-name="al">Leningen en garanties worden alleen verstrekt aan maatschappelijke organisaties met rechtspersoonlijkheid naar burgerlijk recht.</text:p>
                </text:list-item>
                <text:list-item text:style-override="id1-3-2-2-1-2-3">
                  <text:number>2.</text:number>
                  <text:p text:style-name="al">De organisatie mag geen besloten karakter hebben en niet uitsluitend zijn gericht op het uitdragen van overtuigingen en denkbeelden van religieuze, levensbeschouwelijke of politieke aard.</text:p>
                </text:list-item>
                <text:list-item text:style-override="id1-3-2-2-1-2-4">
                  <text:number>3.</text:number>
                  <text:p text:style-name="al">De organisatie mag geen winstoogmerk hebben.</text:p>
                </text:list-item>
              </text:list>
            </text:section>
            <text:section text:name="artikel_id1-3-2-2-1-3" text:style-name="artikel">
              <text:p text:style-name="artikel_kop_titel"><text:span text:style-name="artikel_kop_label">Artikel</text:span> <text:span text:style-name="artikel_kop_nr">2</text:span> Begripsbepaling</text:p>
              <text:p text:style-name="al">Voor de toepassing van deze regeling wordt verstaan onder:</text:p>
              <text:list text:style-name="id1-3-2-2-1-3-3">
                <text:list-item text:style-override="id1-3-2-2-1-3-3-1">
                  <text:number>a.</text:number>
                  <text:p text:style-name="al">
                  <text:span text:style-name="nadrukcur">Aanvrager:</text:span> de in artikel 1, eerste lid, genoemde rechtspersoon, in de overeenkomst van geldlening "geldneemster" genoemd.</text:p>
                </text:list-item>
                <text:list-item text:style-override="id1-3-2-2-1-3-3-2">
                  <text:number>b.</text:number>
                  <text:p text:style-name="al">
                  <text:span text:style-name="nadrukcur">Beschikking:</text:span> een beslissing op een aanvraag tot garantieverlening.</text:p>
                </text:list-item>
                <text:list-item text:style-override="id1-3-2-2-1-3-3-3">
                  <text:number>c.</text:number>
                  <text:p text:style-name="al">
                  <text:span text:style-name="nadrukcur">Garantie:</text:span> een borgstelling van de gemeente Katwijk ten aanzien van een organisatie bij een door haar aan te trekken geldlening ter financiering van een object.</text:p>
                </text:list-item>
                <text:list-item text:style-override="id1-3-2-2-1-3-3-4">
                  <text:number>d.</text:number>
                  <text:p text:style-name="al">
                  <text:span text:style-name="nadrukcur">Financiële instelling:</text:span> al dan niet commerciële instellingen zoals banken, leveranciers, leasemaatschappijen, waarborgfondsen die bij voorbeeld hypothecaire leningen, onderhandse leningen, (consumenten)krediet, garantieborgstellingen of financial lease ku nnen verstrekken. Ten aanzien van de garantieverlening geldt als voorwaarde dat de financiële instelling waarbij de geldlening wordt afgesloten onder Nederlands of anderszins EER-toezicht valt (zie ook artikel 9.5).</text:p>
                </text:list-item>
              </text:list>
            </text:section>
            <text:section text:name="artikel_id1-3-2-2-1-4" text:style-name="artikel">
              <text:p text:style-name="artikel_kop_titel"><text:span text:style-name="artikel_kop_label">Artikel</text:span> <text:span text:style-name="artikel_kop_nr">3</text:span> Garantieverlening en verstrekking van leningen</text:p>
              <text:list text:style-name="id1-3-2-2-1-4-2">
                <text:list-item text:style-override="id1-3-2-2-1-4-2">
                  <text:number>1.</text:number>
                  <text:p text:style-name="al">Er worden van gemeentewege in principe alleen garanties verstrekt en geen leningen.</text:p>
                </text:list-item>
                <text:list-item text:style-override="id1-3-2-2-1-4-3">
                  <text:number>2.</text:number>
                  <text:p text:style-name="al">In bijzondere gevallen kan van artikel 3.1 worden afgeweken. Daarvoor wordt verwezen naar artikel 20.</text:p>
                </text:list-item>
              </text:list>
            </text:section>
            <text:section text:name="artikel_id1-3-2-2-1-5" text:style-name="artikel">
              <text:p text:style-name="artikel_kop_titel"><text:span text:style-name="artikel_kop_label">Artikel</text:span> <text:span text:style-name="artikel_kop_nr">4</text:span> Waarborgfondsen</text:p>
              <text:list text:style-name="id1-3-2-2-1-5-2">
                <text:list-item text:style-override="id1-3-2-2-1-5-2">
                  <text:number>1.</text:number>
                  <text:p text:style-name="al">Indien voor een garantieverlening een beroep kan worden gedaan op een voorliggende voorziening in de vorm van een (nationaal) waarborgfonds (bijvoorbeeld de Stichting Waarborgfonds Sociale Woningbouw, de Stichting Waarborgfonds voor de Zorgsector, de Stichting Waarborgfonds Sport en de Stichting Waarborgfonds Kinderopvang) dient de aanvraag eerst bij het betreffende waarborgfonds te worden ingediend. </text:p>
                </text:list-item>
                <text:list-item text:style-override="id1-3-2-2-1-5-3">
                  <text:number>2.</text:number>
                  <text:p text:style-name="al">Indien de aanvraag van een organisatie door een waarborgfonds wordt afgewezen, kan dit een reden zijn voor afwijzing door de gemeente.</text:p>
                </text:list-item>
              </text:list>
            </text:section>
            <text:section text:name="artikel_id1-3-2-2-1-6" text:style-name="artikel">
              <text:p text:style-name="artikel_kop_titel"><text:span text:style-name="artikel_kop_label">Artikel</text:span> <text:span text:style-name="artikel_kop_nr">5</text:span> Beslissingsbevoegdheid</text:p>
              <text:p text:style-name="al">Het college beslist op een aanvraag nadat de raad goedkeuring of instemming voor het aangaan van de garantie verplichtingen heeft gegeven.</text:p>
            </text:section>
            <text:section text:name="artikel_id1-3-2-2-1-7" text:style-name="artikel">
              <text:p text:style-name="artikel_kop_titel"><text:span text:style-name="artikel_kop_label">Artikel</text:span> <text:span text:style-name="artikel_kop_nr">6</text:span> Nadere regels</text:p>
              <text:list text:style-name="id1-3-2-2-1-7-2">
                <text:list-item text:style-override="id1-3-2-2-1-7-2">
                  <text:number>1.</text:number>
                  <text:p text:style-name="al">Het college is bevoegd nadere regels, welke van aanvullende en specifieke aard kunnen zijn, te stellen.</text:p>
                </text:list-item>
                <text:list-item text:style-override="id1-3-2-2-1-7-3">
                  <text:number>2.</text:number>
                  <text:p text:style-name="al">De in het eerste lid genoemde regels kunnen niet in strijd zijn met het bepaalde in de Regeling leningen en garantievoorwaarden 2011.</text:p>
                </text:list-item>
              </text:list>
            </text:section>
            <text:section text:name="artikel_id1-3-2-2-1-8" text:style-name="artikel">
              <text:p text:style-name="artikel_kop_titel"><text:span text:style-name="artikel_kop_label">Artikel</text:span> <text:span text:style-name="artikel_kop_nr">7</text:span> Beoordelingscriteria</text:p>
              <text:list text:style-name="id1-3-2-2-1-8-2">
                <text:list-item text:style-override="id1-3-2-2-1-8-2">
                  <text:number>1.</text:number>
                  <text:p text:style-name="al">Om voor verstrekking van een garantie in aanmerking te komen,</text:p>
                  <text:list text:style-name="id1-3-2-2-1-8-2-3">
                    <text:list-item text:style-override="id1-3-2-2-1-8-2-3-1">
                      <text:number>a.</text:number>
                      <text:p text:style-name="al">dient de aanvrager maatschappelijke activiteiten te ontplooien, die naar het oordeel van het college in het belang zijn van de gehele of een deel van de plaatselijke gemeenschap of waarmede een Katwijks belang is gediend en</text:p>
                    </text:list-item>
                    <text:list-item text:style-override="id1-3-2-2-1-8-2-3-2">
                      <text:number>b.</text:number>
                      <text:p text:style-name="al">dienen, behoudens voor zover er sprake is van een op een specifieke doelgroep gerichte activiteit, de activiteiten open te staan voor alle groeperingen zonder onderscheid naar ras, godsdienst, levensovertuiging, sekse of seksuele geaardheid en</text:p>
                    </text:list-item>
                    <text:list-item text:style-override="id1-3-2-2-1-8-2-3-3">
                      <text:number>c.</text:number>
                      <text:p text:style-name="al">mogen de doelstelling en werkwijze van de aanvrager niet strijdig zijn met bepalingen van (inter)nationaal recht,</text:p>
                    </text:list-item>
                  </text:list>
                </text:list-item>
                <text:list-item text:style-override="id1-3-2-2-1-8-3">
                  <text:number>1.</text:number>
                  <text:p text:style-name="al">De aanvrager dient aan te kunnen tonen zonder garantiestelling van de gemeente niet in staat te zijn de noodzakelijke lening te verwerven. Een garantie wordt niet verleend indien de aanvrager zonder onoverkomelijke bezwaren zonder gemeentegarantie een geldlening kan verkrijgen bij een financiële instelling. Een rentevoordeel ten opzichte van een lening bij een financiële instelling zonder gemeentegarantie is op zichzelf onvoldoende reden om een garantie te verwerven.</text:p>
                </text:list-item>
                <text:list-item text:style-override="id1-3-2-2-1-8-4">
                  <text:number>2.</text:number>
                  <text:p text:style-name="al">Er wordt slechts een garantie verleend voor een geldlening die dient ter financiering van een (on)roerende zaak. Een garantie wordt niet verleend indien de te financieren (on)roerende zaken niet voldoende zekerheid bieden voor verhaal van rente en aflossing van de te verstrekken garantie. In het geval de te financieren zaak een onroerende zaak is, zal aan de gemeente het recht van (eerste) hypotheek worden verleend en voor roerende zaken zal een recht van pand worden verleend. Dit gebeurt op kosten van de aanvrager. Zonder toestemming van de garantgever zal geen 2e hypotheek worden gevestigd.</text:p>
                </text:list-item>
                <text:list-item text:style-override="id1-3-2-2-1-8-5">
                  <text:number>3.</text:number>
                  <text:p text:style-name="al">De geldlening waarvoor de garantie wordt afgegeven mag uitsluitend worden aangewend voor de financiering van het in de aanvraag genoemde object dan wel de in de aanvraag aangegeven financieringsbehoefte.</text:p>
                </text:list-item>
              </text:list>
            </text:section>
            <text:p text:style-name="hoofdstuk_bottom"/>
          </text:section>
          <text:section text:name="hoofdstuk_id1-3-2-2-2" text:style-name="hoofdstuk">
            <text:p text:style-name="hoofdstuk_kop"><text:span text:style-name="label">Hoofdstuk</text:span> <text:span text:style-name="nr">2</text:span> Aanvragen tot garantieverlening.</text:p>
            <text:section text:name="artikel_id1-3-2-2-2-2" text:style-name="artikel">
              <text:p text:style-name="artikel_kop_titel"><text:span text:style-name="artikel_kop_label">Artikel</text:span> <text:span text:style-name="artikel_kop_nr">8</text:span> Eisen aan de aanvraag</text:p>
              <text:p text:style-name="al">De aanvrager die een verzoek tot garantieverlening indient, moet daarbij het volgende in acht nemen:</text:p>
              <text:list text:style-name="id1-3-2-2-2-2-3">
                <text:list-item text:style-override="id1-3-2-2-2-2-3">
                  <text:number>1.</text:number>
                  <text:p text:style-name="al">De aanvraag moet volledig en schriftelijk bij het college ingediend worden.</text:p>
                </text:list-item>
                <text:list-item text:style-override="id1-3-2-2-2-2-4">
                  <text:number>2.</text:number>
                  <text:p text:style-name="al">De aanvraag dient vergezeld te gaan van:</text:p>
                  <text:list text:style-name="id1-3-2-2-2-2-4-3">
                    <text:list-item text:style-override="id1-3-2-2-2-2-4-3-1">
                      <text:number>a.</text:number>
                      <text:p text:style-name="al">een uittreksel uit het register van de Kamer van Koophandel;</text:p>
                    </text:list-item>
                    <text:list-item text:style-override="id1-3-2-2-2-2-4-3-2">
                      <text:number>b.</text:number>
                      <text:p text:style-name="al">een exemplaar van de statuten van de organisatie;</text:p>
                    </text:list-item>
                    <text:list-item text:style-override="id1-3-2-2-2-2-4-3-3">
                      <text:number>c.</text:number>
                      <text:p text:style-name="al">een opgave van de bestuurssamenstelling van de organisatie;</text:p>
                    </text:list-item>
                    <text:list-item text:style-override="id1-3-2-2-2-2-4-3-4">
                      <text:number>d.</text:number>
                      <text:p text:style-name="al">tekeningen en technische omschrijving als het een garantstelling betreft in verband met het aangaan van een geldlening voor de aankoop of verbouwing van een onroerende zaak;</text:p>
                    </text:list-item>
                    <text:list-item text:style-override="id1-3-2-2-2-2-4-3-5">
                      <text:number>e.</text:number>
                      <text:p text:style-name="al">een document waaruit blijkt dat het onderpand vrij is van pand of hypotheek;</text:p>
                    </text:list-item>
                    <text:list-item text:style-override="id1-3-2-2-2-2-4-3-6">
                      <text:number>f.</text:number>
                      <text:p text:style-name="al">de laatst bekende taxatiewaarde van het onderpand voor de OZB in geval het gaat om een bestaande onroerende zaak;</text:p>
                    </text:list-item>
                    <text:list-item text:style-override="id1-3-2-2-2-2-4-3-7">
                      <text:number>g.</text:number>
                      <text:p text:style-name="al">een exploitatieoverzicht van het huidige boekjaar;</text:p>
                    </text:list-item>
                    <text:list-item text:style-override="id1-3-2-2-2-2-4-3-8">
                      <text:number>h.</text:number>
                      <text:p text:style-name="al">de begroting van het vorige, huidige en komende boekjaar;</text:p>
                    </text:list-item>
                    <text:list-item text:style-override="id1-3-2-2-2-2-4-3-9">
                      <text:number>i.</text:number>
                      <text:p text:style-name="al">de jaarrekening van de afgelopen twee boekjaren (inclusief kasstroomoverzicht);</text:p>
                    </text:list-item>
                    <text:list-item text:style-override="id1-3-2-2-2-2-4-3-10">
                      <text:number>j.</text:number>
                      <text:p text:style-name="al">de conceptlening-overeenkomst dan wel een offerte met leningsvoorwaarden met/van de beoogde financiële instelling.</text:p>
                    </text:list-item>
                  </text:list>
                </text:list-item>
                <text:list-item text:style-override="id1-3-2-2-2-2-5">
                  <text:number>3.</text:number>
                  <text:p text:style-name="al">De organisatie beschikt over een financiële positie (inclusief prognoses, gebaseerd op reële verwachtingen) waaruit blijkt dat rente en aflossing (ook in de toekomst) kunnen worden betaald.</text:p>
                </text:list-item>
                <text:list-item text:style-override="id1-3-2-2-2-2-6">
                  <text:number>4.</text:number>
                  <text:p text:style-name="al">De organisatie dient aan het college alle inlichtingen te verstrekken, waarvan zij redelijkerwijs kan verwachten dat die van belang kunnen zijn voor het wel of niet verstrekken van de lening of garantie.</text:p>
                </text:list-item>
                <text:list-item text:style-override="id1-3-2-2-2-2-7">
                  <text:number>5.</text:number>
                  <text:p text:style-name="al">De af te sluiten geldlening wordt aangegaan bij een financiële onderneming, die onder Nederlands of anderszins EER-toezicht valt, zoals De<text:note text:id="noot_id1-3-2-2-2-2-7-2-1" text:note-class="footnote"><text:note-citation text:label="1">1</text:note-citation><text:note-body><text:p text:style-name="noot.al">Onder de Europese Economische Ruimte (EER) vallen naast de lidstaten van de Europese Unie ook Noorwegen, Rusland en Liechtenstein.</text:p></text:note-body></text:note> Nederlandsche Bank en de Verzekeringskamer. </text:p>
                </text:list-item>
                <text:list-item text:style-override="id1-3-2-2-2-2-8">
                  <text:number>6.</text:number>
                  <text:p text:style-name="al">De organisatie kan aantonen dat het niet mogelijk is om zonder een gemeentegarantie een lening te verwerven op voor haar marktconforme voorwaarden.</text:p>
                </text:list-item>
                <text:list-item text:style-override="id1-3-2-2-2-2-9">
                  <text:number>7.</text:number>
                  <text:p text:style-name="al">Indien er sprake is van investeringen in bouwkosten, moet er met betrekking tot de bouw- en aanlegplannen zijn voldaan aan de voorwaarden van de bouwvergunning en het bestemmingsplan. Daarnaast mag vóór de afhandeling van de aanvraag al wel zijn gestart met de aankoop, bouw, aanleg, uitbreiding of verbetering van het betreffende object; dit is echter nadrukkelijk voor risico van de organisatie zelf.</text:p>
                </text:list-item>
                <text:list-item text:style-override="id1-3-2-2-2-2-10">
                  <text:number>8.</text:number>
                  <text:p text:style-name="al">Indien er sprake is van investeringen in bouw- en inrichtingskosten, dienen deze te zijn gebaseerd op een niveau dat in het maatschappelijke verkeer als gemiddeld kan worden beschouwd. Zodoende moet een te uitbundig niveau van investeringen worden voorkomen. De waarde van de zelfwerkzaamheid van leden van de organisatie of vrijwilligers worden niet in de investeringen meegenomen.</text:p>
                </text:list-item>
                <text:list-item text:style-override="id1-3-2-2-2-2-11">
                  <text:number>9.</text:number>
                  <text:p text:style-name="al">De voorwaarden van de afte sluiten geldlening bevatten in ieder geval het beding van voorafgaande uitwinning en schuldsplitsing en alle andere voorrechten en uitzonderingen bij de wet aan borgen toegekend.</text:p>
                </text:list-item>
                <text:list-item text:style-override="id1-3-2-2-2-2-12">
                  <text:number>10.</text:number>
                  <text:p text:style-name="al">De looptijd van de geldlening mag niet langer zijn dan de verwachte economische levensduur van het object waarvoor een geldlening wordt aangevraagd.</text:p>
                </text:list-item>
              </text:list>
            </text:section>
            <text:p text:style-name="hoofdstuk_bottom"/>
          </text:section>
          <text:section text:name="hoofdstuk_id1-3-2-2-3" text:style-name="hoofdstuk">
            <text:p text:style-name="hoofdstuk_kop"><text:span text:style-name="label">Hoofdstuk</text:span> <text:span text:style-name="nr">3</text:span> Algemene verplichtingen van de aanvrager</text:p>
            <text:section text:name="artikel_id1-3-2-2-3-2" text:style-name="artikel">
              <text:p text:style-name="artikel_kop_titel"><text:span text:style-name="artikel_kop_label">Artikel</text:span> <text:span text:style-name="artikel_kop_nr">9</text:span> Verzekering</text:p>
              <text:p text:style-name="al">De aanvrager is verplicht de objecten waarvoor de garantie is verstrekt ten genoegen van het college op basis van herbouwwaarde tegen brand- en stormschade en andere risico's dan wel aanspraken te verzekeren en verzekerd te houden.</text:p>
            </text:section>
            <text:section text:name="artikel_id1-3-2-2-3-3" text:style-name="artikel">
              <text:p text:style-name="artikel_kop_titel"><text:span text:style-name="artikel_kop_label">Artikel</text:span> <text:span text:style-name="artikel_kop_nr">10</text:span> Instandhouding en bestemming</text:p>
              <text:list text:style-name="id1-3-2-2-3-3-2">
                <text:list-item text:style-override="id1-3-2-2-3-3-2">
                  <text:number>1.</text:number>
                  <text:p text:style-name="al">De aanvrager is verplicht de objecten waarvoor een garantie is verstrekt ten genoegen van het college voortdurend in goede staat te houden.</text:p>
                </text:list-item>
                <text:list-item text:style-override="id1-3-2-2-3-3-3">
                  <text:number>2.</text:number>
                  <text:p text:style-name="al">Aan de objecten waarvoor een garantie is verstrekt, zal slechts met toestemming van het college een andere bestemming worden gegeven.</text:p>
                </text:list-item>
              </text:list>
            </text:section>
            <text:section text:name="artikel_id1-3-2-2-3-4" text:style-name="artikel">
              <text:p text:style-name="artikel_kop_titel"><text:span text:style-name="artikel_kop_label">Artikel</text:span> <text:span text:style-name="artikel_kop_nr">11</text:span> Bezwaring en vervreemding</text:p>
              <text:list text:style-name="id1-3-2-2-3-4-2">
                <text:list-item text:style-override="id1-3-2-2-3-4-2">
                  <text:number>1.</text:number>
                  <text:p text:style-name="al">De objecten waarvoor een garantie is verstrekt mogen zonder toestemming van het college niet worden bezwaard of vervreemd.</text:p>
                </text:list-item>
                <text:list-item text:style-override="id1-3-2-2-3-4-3">
                  <text:number>2.</text:number>
                  <text:p text:style-name="al">Op de objecten waarvoor een garantie is verstrekt wordt aan het college het recht van een eerste krediethypotheek verleend, zulks op kosten van de aanvrager.</text:p>
                </text:list-item>
                <text:list-item text:style-override="id1-3-2-2-3-4-4">
                  <text:number>3.</text:number>
                  <text:p text:style-name="al">Het college kan genoegen nemen met het recht van tweede hypotheek, indien het verantwoord is om meer dan één keer een hypotheek te vestigen op hetzelfde object.</text:p>
                </text:list-item>
              </text:list>
            </text:section>
            <text:section text:name="artikel_id1-3-2-2-3-5" text:style-name="artikel">
              <text:p text:style-name="artikel_kop_titel"><text:span text:style-name="artikel_kop_label">Artikel</text:span> <text:span text:style-name="artikel_kop_nr">12</text:span> Jaarrekening en begroting</text:p>
              <text:list text:style-name="id1-3-2-2-3-5-2">
                <text:list-item text:style-override="id1-3-2-2-3-5-2">
                  <text:number>1.</text:number>
                  <text:p text:style-name="al">De aanvrager dient jaarlijks binnen vier maanden na het verstrijken van het boekjaar de jaarstukken met het controleverslag, alsmede alle bescheiden die het college nodig acht ter beoordeling van het financiële beheer van de aanvrager, bij het college in te dienen.</text:p>
                </text:list-item>
                <text:list-item text:style-override="id1-3-2-2-3-5-3">
                  <text:number>2.</text:number>
                  <text:p text:style-name="al">De aanvrager dient jaarlijks tenminste zes maanden voor aanvang van het boekjaar een gespecificeerde exploitatiebegroting voor het volgende boekjaar bij het college in te dienen.</text:p>
                </text:list-item>
                <text:list-item text:style-override="id1-3-2-2-3-5-4">
                  <text:number>3.</text:number>
                  <text:p text:style-name="al">Voor het geval de gemeente op grond van de garantie betalingen heeft verricht, behoeven de onder 1 en 2 van dit artikel genoemde stukken de goedkeuring van het college.</text:p>
                </text:list-item>
              </text:list>
            </text:section>
            <text:section text:name="artikel_id1-3-2-2-3-6" text:style-name="artikel">
              <text:p text:style-name="artikel_kop_titel"><text:span text:style-name="artikel_kop_label">Artikel</text:span> <text:span text:style-name="artikel_kop_nr">13</text:span> Jaarlijkse afschrijving</text:p>
              <text:p text:style-name="al">De jaarlijkse afschrijving op de objecten, welke met de door de gemeente gegarandeerde geldlening zijn gefinancierd, dienen ten minste gelijk te zijn aan de op deze geldlening per jaar te verrichten aflossing. Daarbij geldt een uitzondering voor zogenoemde fixe leningen, waarbij de aflossing in één keer aan het eind van de looptijd plaatsvindt.</text:p>
            </text:section>
            <text:section text:name="artikel_id1-3-2-2-3-7" text:style-name="artikel">
              <text:p text:style-name="artikel_kop_titel"><text:span text:style-name="artikel_kop_label">Artikel</text:span> <text:span text:style-name="artikel_kop_nr">14</text:span> Uitbetaling gemeentegarantie</text:p>
              <text:list text:style-name="id1-3-2-2-3-7-2">
                <text:list-item text:style-override="id1-3-2-2-3-7-2">
                  <text:number>1.</text:number>
                  <text:p text:style-name="al">Het college wordt onmiddellijk in kennis gesteld, indien de organisatie één of meerdere betalingsverplichtingen niet kan nakomen.</text:p>
                </text:list-item>
                <text:list-item text:style-override="id1-3-2-2-3-7-3">
                  <text:number>2.</text:number>
                  <text:p text:style-name="al">Indien de gemeente op grond van de gemeentegarantie betalingen moet verrichten aan de kredietverlener gelden onderstaande voorwaarden:</text:p>
                  <text:list text:style-name="id1-3-2-2-3-7-3-3">
                    <text:list-item text:style-override="id1-3-2-2-3-7-3-3-1">
                      <text:number>a.</text:number>
                      <text:p text:style-name="al">de daarna vrijkomende middelen van de organisatie (zoals batige exploitatiesaldi) worden gebruikt om deze betalingen aan de gemeente te restitueren. De betalingen blijven als direct opeisbare schuld op de organisatie rusten;</text:p>
                    </text:list-item>
                    <text:list-item text:style-override="id1-3-2-2-3-7-3-3-2">
                      <text:number>b.</text:number>
                      <text:p text:style-name="al">Over het onafgeloste gedeelte van de schuld wordt jaarlijks per 31 december rente berekend naar een percentage dat gelijk is aan de rente die afkomstig is uit het oorspronkelijke contract met de kredietverlener. Indien deze rente niet wordt voldaan, vindt bijschrijving op de schuld plaats;</text:p>
                    </text:list-item>
                    <text:list-item text:style-override="id1-3-2-2-3-7-3-3-3">
                      <text:number>c.</text:number>
                      <text:p text:style-name="al">De organisatie is verplicht, binnen de termijn die het College voorstelt, al die maatregelen te nemen die het College ter waarborging van de financiële belangen van de gemeente noodzakelijk acht. </text:p>
                    </text:list-item>
                  </text:list>
                </text:list-item>
              </text:list>
            </text:section>
            <text:section text:name="artikel_id1-3-2-2-3-8" text:style-name="artikel">
              <text:p text:style-name="artikel_kop_titel"><text:span text:style-name="artikel_kop_label">Artikel</text:span> <text:span text:style-name="artikel_kop_nr">15</text:span> Vermogensrechtelijke handelingen</text:p>
              <text:list text:style-name="id1-3-2-2-3-8-2">
                <text:list-item text:style-override="id1-3-2-2-3-8-2">
                  <text:number>1.</text:number>
                  <text:p text:style-name="al">De aanvrager behoeft voor het vervreemden of bezwaren van onroerend goed of enig ander registergoed alsmede voor het bezwaren van roerend goed, niet zijnde registergoed de voorafgaande goedkeuring van het college.</text:p>
                </text:list-item>
                <text:list-item text:style-override="id1-3-2-2-3-8-3">
                  <text:number>2.</text:number>
                  <text:p text:style-name="al">Voorafgaande toestemming is eveneens benodigd voor het cederen of in zekerheid overdragen van vorderingen, het zich borg stellen dan wel als hoofdelijke schuldenaar verbinden, zich voor een derde sterk maken of zich tot zekerheidsstelling voor een schuld van een derde verbinden, alsmede het afsluiten van enige overeenkomst inzake het aangaan of verstrekken van geldleningen.</text:p>
                </text:list-item>
                <text:list-item text:style-override="id1-3-2-2-3-8-4">
                  <text:number>3.</text:number>
                  <text:p text:style-name="al">Het college kan aan voornoemde toestemming voorwaarden verbinden.</text:p>
                </text:list-item>
              </text:list>
            </text:section>
            <text:section text:name="artikel_id1-3-2-2-3-9" text:style-name="artikel">
              <text:p text:style-name="artikel_kop_titel"><text:span text:style-name="artikel_kop_label">Artikel</text:span> <text:span text:style-name="artikel_kop_nr">16</text:span> Statutenwijziging</text:p>
              <text:list text:style-name="id1-3-2-2-3-9-2">
                <text:list-item text:style-override="id1-3-2-2-3-9-2">
                  <text:number>1.</text:number>
                  <text:p text:style-name="al">De aanvrager stelt het college in kennis van het voornemen tot statutenwijziging en de inhoud daarvan.</text:p>
                </text:list-item>
                <text:list-item text:style-override="id1-3-2-2-3-9-3">
                  <text:number>2.</text:number>
                  <text:p text:style-name="al">De aanvrager stelt het college eveneens in kennis van het voornemen tot wijziging van haar bestuurssamenstelling.</text:p>
                </text:list-item>
                <text:list-item text:style-override="id1-3-2-2-3-9-4">
                  <text:number>3.</text:number>
                  <text:p text:style-name="al">De aanvrager brengt haar voornemen tot ontbinding ten minste dertien weken voordat het definitieve besluit te dien aanzien wordt genomen ter kennis van het college.</text:p>
                </text:list-item>
                <text:list-item text:style-override="id1-3-2-2-3-9-5">
                  <text:number>4.</text:number>
                  <text:p text:style-name="al">Indien de statutenwijziging niet in overeenstemming is met de afspraken die bij de garantieverlening zijn gemaakt, kan de garantie vervallen.</text:p>
                </text:list-item>
              </text:list>
            </text:section>
            <text:section text:name="artikel_id1-3-2-2-3-10" text:style-name="artikel">
              <text:p text:style-name="artikel_kop_titel"><text:span text:style-name="artikel_kop_label">Artikel</text:span> <text:span text:style-name="artikel_kop_nr">17</text:span> Overige verplichtingen</text:p>
              <text:list text:style-name="id1-3-2-2-3-10-2">
                <text:list-item text:style-override="id1-3-2-2-3-10-2">
                  <text:number>1.</text:number>
                  <text:p text:style-name="al">De aanvrager dient op eerste aanvraag aan het college alle verlangde inlichtingen te verstrekken en inzage te geven van alle boeken en bescheiden, waarvan het college inzage nodig acht voor beoordeling van het financiële beheer van de aanvrager.</text:p>
                </text:list-item>
                <text:list-item text:style-override="id1-3-2-2-3-10-3">
                  <text:number>2.</text:number>
                  <text:p text:style-name="al">De aanvrager dient terstond aan het college die inlichtingen te verstrekken, waarvan zij redelijkerwijs zou mogen verwachten dat die van belang zijn voor de garantstelling.</text:p>
                </text:list-item>
                <text:list-item text:style-override="id1-3-2-2-3-10-4">
                  <text:number>3.</text:number>
                  <text:p text:style-name="al">De aanvrager verbindt zich al die maatregelen te nemen, die het college uit hoofde van een verstrekte garantie noodzakelijk acht, ter waarborging van de financiële belangen van de gemeente.</text:p>
                </text:list-item>
                <text:list-item text:style-override="id1-3-2-2-3-10-5">
                  <text:number>4.</text:number>
                  <text:p text:style-name="al">De aanvrager verstrekt aan het college een verklaring waarbij zij zich verplicht tot naleving van deze voorwaarden.</text:p>
                </text:list-item>
              </text:list>
            </text:section>
            <text:section text:name="artikel_id1-3-2-2-3-11" text:style-name="artikel">
              <text:p text:style-name="artikel_kop_titel"><text:span text:style-name="artikel_kop_label">Artikel</text:span> <text:span text:style-name="artikel_kop_nr">18</text:span> Nadere voorwaarden</text:p>
              <text:p text:style-name="al">Het college is bevoegd tot het stellen van nadere voorwaarden in geval de aanvrager naar het oordeel van het college de garantievoorwaarden niet of onvoldoende naleeft.</text:p>
            </text:section>
            <text:section text:name="artikel_id1-3-2-2-3-12" text:style-name="artikel">
              <text:p text:style-name="artikel_kop_titel"><text:span text:style-name="artikel_kop_label">Artikel</text:span> <text:span text:style-name="artikel_kop_nr">19</text:span> Beëindiging van de garantie</text:p>
              <text:p text:style-name="al">Bij faillissement, surséance van betaling of ontbinding van de aanvrager alsmede bij niet naleving van de gestelde voorwaarden zullen burgemeester en wethouders terstond, zonder uitdrukkelijke ingebrekestelling, bevoegd zijn na voldoening van de geldgeefster van de aanvrager op te eisen al hetgeen de gemeente voor die voldoening of anderszins zal hebben betaald.</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0</text:span> Hardheidsclausule</text:p>
              <text:p text:style-name="al">In bijzondere gevallen kan het college, na goedkeuring of instemming van de raad, van de regeling afwijken. </text:p>
            </text:section>
            <text:section text:name="artikel_id1-3-2-2-4-3" text:style-name="artikel">
              <text:p text:style-name="artikel_kop_titel"><text:span text:style-name="artikel_kop_label">Artikel</text:span> <text:span text:style-name="artikel_kop_nr">21</text:span> </text:p>
              <text:p text:style-name="al">Op de leningen en garanties, welke voor de datum van inwerkingtreding van deze algemene voorwaarden zijn verstrekt, blijven van kracht de voorwaarden respectievelijk richtlijnen, op grond waartegen de betreffende leningen en garanties zijn verstrekt.</text:p>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ze regeling betreffende de algemene voorwaarden bij de verstrekking van leningen en garanties aan privaatrechtelijke rechtspersonen door de gemeente Katwijk treedt in werking met ingang van twee weken na bekendmaking.</text:p>
                </text:list-item>
                <text:list-item text:style-override="id1-3-2-2-4-4-3">
                  <text:number>2.</text:number>
                  <text:p text:style-name="al">Zij kan worden aangehaald als "Regeling leningen en garantievoorwaarden 201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27 januari 2011.</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7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eningen en garantievoorwaarden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86</meta:user-defined>
    <meta:user-defined meta:name="OVERHEIDop.GmbID/DC.identifier">gmb-2018-120786</meta:user-defined>
    <meta:user-defined meta:name="OVERHEID.TaxonomieBeleidsagenda/OVERHEID.category">Economie | Organisatie en beleid</meta:user-defined>
    <meta:user-defined meta:name="OVERHEID.Gemeente/DC.spatial">Katwijk</meta:user-defined>
    <meta:user-defined meta:name="DC.source">artikel 160, eerste lid, van de Gemeentewet;1.0:c:BWBR0005416&amp;artikel=160&amp;lid=1&amp;g=2018-01-01</meta:user-defined>
    <meta:user-defined meta:name="DC.source">artikel 169, vierde lid, van de Gemeentewet;1.0:c:BWBR0005416&amp;artikel=169&amp;lid=4&amp;g=2018-01-01</meta:user-defined>
    <meta:user-defined meta:name="DC.source">artikel 2 van de Wet financiering decentrale overheden;1.0:c:BWBR0011987&amp;artikel=2&amp;g=2013-12-15</meta:user-defined>
    <meta:user-defined meta:name="DC.source">amvb Besluit leningvoorwaarden decentrale overheden;1.0:c:BWBR0011988&amp;g=2001-01-01</meta:user-defined>
    <meta:user-defined meta:name="DC.source">;http://decentrale.regelgeving.overheid.nl/cvdr/xhtmloutput/Historie/Katwijk/CVDR606964/CVDR606964_1.html</meta:user-defined>
    <meta:user-defined meta:name="OVERHEIDop.referentienummer">2010-024283</meta:user-defined>
    <meta:user-defined meta:name="DCTERMS.alternative">Regeling leningen en garantievoorwaarden 2011</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1-01-01</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0614_1</meta:user-defined>
    <meta:user-defined meta:name="OVERHEIDop.versieInformatie"/>
  </office:meta>
</office:document-meta>
</file>