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 over grondexploitati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maakt bekend dat  het een overeenkomst heeft gesloten, overeenkomstig artikel 6.24 lid 3 van de Wet ruimtelijke ordening gericht op de realisatie van een bouwplan dat voorziet in de realisatie van vier woningen aan Willibrorduslaan 55 te Eersel.</text:p>
            <text:p text:style-name="al"/>
            <text:p text:style-name="al">Conform artikel 6.2.12 van het Besluit ruimtelijke ordening ligt vanaf 14 juni 2018 gedurende zes weken een zakelijke beschrijving van deze overeenkomst ter visie bij de gemeentebalie </text:p>
            <text:p text:style-name="al"/>
            <text:p text:style-name="al">Meer informatie?</text:p>
            <text:p text:style-name="al">Indien u vragen heeft over dit project kunt u contact opnemen met het team Ruimte, bereikbaar op telefoonnummer 0497 – 531 300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ersel, 13 juni 2018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20785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78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78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vereenkomst over grondexploit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0785</meta:user-defined>
    <meta:user-defined meta:name="OVERHEIDop.GmbID/DC.identifier">gmb-2018-1207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21KB 55</meta:user-defined>
    <meta:user-defined meta:name="OVERHEIDop.woonplaats">Eersel</meta:user-defined>
    <meta:user-defined meta:name="OVERHEIDop.straatnaam">Willibrorduslaan</meta:user-defined>
    <meta:user-defined meta:name="OVERHEIDgvop.Informatietype/DC.type">Overige overheidsinformatie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50292 374392</meta:user-defined>
    <meta:user-defined meta:name="OVERHEIDop.versieInformatie"/>
  </office:meta>
</office:document-meta>
</file>