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promotieactie, Diezerstraat t.h.v. nr 80, (zaaknummer 37438-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5 juni 2018, is een incidentele standplaatsvergunning verleend voor het innemen van een standplaats voor het uitdelen van samples (Dolce Gusto) op 19 juli 2018, op <text:span text:style-name="nadrukvet">Diezerstraat (ter hoogte van nummer 80, tegen de blinde muur).</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780</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780</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780</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promotieactie, Diezerstraat t.h.v. nr 80, (zaaknummer 3743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780</meta:user-defined>
    <meta:user-defined meta:name="OVERHEIDop.GmbID/DC.identifier">gmb-2018-1207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J 80</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75 503026</meta:user-defined>
    <meta:user-defined meta:name="OVERHEIDop.versieInformatie"/>
  </office:meta>
</office:document-meta>
</file>