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Willem van Outhoornlaan (Grasveld), 2018-00373, Noord-Hollands Circus Sijm 13 april tot en met 15 april, 15 jan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78</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8</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8</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Willem van Outhoornlaan (Grasveld), 2018-00373, Noord-Hollands Circus Sijm 13 april tot en met 15 april, 15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78</meta:user-defined>
    <meta:user-defined meta:name="OVERHEIDop.GmbID/DC.identifier">gmb-2018-120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K</meta:user-defined>
    <meta:user-defined meta:name="OVERHEIDop.woonplaats">Haarlem</meta:user-defined>
    <meta:user-defined meta:name="OVERHEIDop.straatnaam">Willem van Outhoor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98 490697</meta:user-defined>
    <meta:user-defined meta:name="OVERHEIDop.versieInformatie"/>
  </office:meta>
</office:document-meta>
</file>